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/>
      <style:text-properties fo:color="#000000" style:font-name="Century Gothic" style:font-name-asian="Century Gothic" style:font-name-complex="Century Gothic" fo:font-size="11pt" style:font-size-asian="11pt" style:font-size-complex="11pt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10.8479166666667cm"/>
    </style:style>
    <style:style style:name="co3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NAI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16381" table:default-cell-style-name="ce2"/>
        <table:table-row table:style-name="ro1">
          <table:table-cell office:value-type="string" table:style-name="ce4">
            <text:p>ENTIDADE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NOM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BILIO MARCIO RAM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BNER DUARTE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BNER JONATAS WILLIAM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DAILTON CESAR ELEUTERI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DAIR BETO NASCIMEN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DAIR DE JESUS BARBOSA EUSTAQUI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DAIR RODRIGUES SOAR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DAO HENRIQUE DE MORAIS TEIX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DAO SOARES DE MACE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DAO VENANCIO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DELRRAIDE MARIA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DEMIR ALVES DE FREIT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DEMIR DOS REIS CO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DEMIR MOREIRA DE ARAUJ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DENILTON RODRIGUES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DRIANA ANTONIA MACIEL LANA MORA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DRIANA CRISTINA DE ALMEIDA MONFREDIN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DRIAN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DRIANA DA SILVA COE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DRIANA GAMA LUPINACC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DRIANA GONCALVES PE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DRIANA MORLIM DE ARAUJ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DRIANA OTONI DE ASS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DRIANA ROSA DA SILVA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DRIANGELA GUIMARAES DE PAUL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DRIANO ANTONIO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DRIANO DONIZETE LOPES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DRIANO FERREIRA DE ASS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DRIANO GOMES CARDOS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DRIANO MACHADO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DRIANO NATIVIDADE NEPOMUCENO JUNI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DRIANO PEREIRA RODRIGU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DRIANO TAVARES VIA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DRIELE FLORENCIO FARIAS FER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DRIELE MEDICE NE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DRIENE APARECIDA LOPES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DRILENE MAGDA CARVALHO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DSON JOSE PIN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DSON VIEIRA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EDSON NASCIMENTO PARREIR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ELIA VIEIRA DE ANDRADE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GDA PEREIR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GELITA APARECIDA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ILSON LEMOS CO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ILTON FERREIRA BORG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ILTON RAMOS NOBR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KELL ALEXANDRE VIEIRA GA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LAN CAMILO RODRIGU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LAN DE SOUZA MEND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LAN FELIX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LAN FERREIRA MIRAN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LAN GERALDO BARR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LANDERSON FILIPE BAS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LARCON OLIVEIRA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LBERT FIGUEIREDO DA CO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LBERT TAYRON OLIVEIRA VIA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LBERTO DA SILVA MARTIN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LCEU GABRIEL VALADAR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LCINO DE SOUZA FERREIRA JUNI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LCIRO PEREIRA DE BARROS JUNI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LDA APARECIDA BRAG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LDALEIA MOREIRA DE OLIVEIRA CARN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LDO PRISCO MOREIRA JUNI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LDO SANTOS LI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LECIA APARECIDA VIEIRA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LECSANDRO VIEIRA MACHA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LEF AMARAL DO NASCIMENTO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LESSANDRA CRISTINA DE AQUINO OLIVEIRA ZANIN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LESSANDRA CRISTINA SANTOS FAGUND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LESSANDRA GONCALVES FERREIRA DUART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LESSANDRA MEDEIROS XAVIE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LESSANDRA NOGU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LESSANDRA SILVA SAT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LESSANDRA TEIX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LESSANDRO CELIO LEA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LEX ALVES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LEX BARZAGLI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LEX DENER RODRIGUES ASSUNCA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LEX EUGENIO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LEX GUIMARAES TAVAR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LEX MARQUE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LEX SANDRO ALMEIDA BARBO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LEX SANDRO DE PAULA VIOT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LEXANDER JOHANN DIAS DE MAT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LEXANDER SOUZA MARTIN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LEXANDRA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LEXANDRA GONCALVES OLIVEIRA ROCHA TOLENTI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LEXANDRA MARTIN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LEXANDRE ALMIR DE CARVA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LEXANDRE ARIGELSON HEMETERIO TAVAR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LEXANDRE AUGUSTO CORREA CO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LEXANDRE BORTOLOTO DA CO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LEXANDRE CONTADINI NASCIMEN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LEXANDRE DANTAS DI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LEXANDRE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LEXANDRE DE OLIVEIRA MEND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LEXANDRE FELISBI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LEXANDRE GOMES CO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LEXANDRE GUILHERME MARTINO DE ARAUJ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LEXANDRE LIMA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LEXANDRE MARCELINO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LEXANDRE PEIXOTO HERCULA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LEXANDRE RODRIGUES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LEXANDRE SILVA CARVA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LEXANDRE SILVA DE ALMEI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LEXANDR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LEXSANDRO DE SA FERRA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LEXSANDRO GREYSON DE ALMEI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LICE MONICA CRISOSTOMO GOM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LILIANA SILVA DE SOU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LINE ALICE FERREIR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LINE AMARAL DE FREIT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LINE ANA FERREIRA LU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LINE APARECIDA DA SILVA COE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LINE APARECIDA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LINE CANDIDA SANCH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LINE CRISTIANE MACIE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LINE CUNHA ALMEI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LINE DA SILVA RO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LINE DE FATIMA PEDROSA TEIX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LINE DE OLIVEIRA MEL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LINE DE SOUZA MARTIN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LINE DUARTE FARI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LINE GOMES DE OLIVEIRA PEIXO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LINE LELIS RODRIGU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LINE MARIA MARINHO DE LEM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LINE MARIA SORICE MACHA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LINE MORENA MENEZE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LINE NEVES RODRIGU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LINE ROBERTA COELHO DE OLIVEIRA CO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LINE RODRIGUES DA SILVA FER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LINE ROSE FER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LINE STEPHANY MOREIRA EVANGELI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LINIE APARECIDA SANTOS NOGU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LISSON ATILIO DE ANDRAD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LISSON FRANK CANUTO BRANDA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LISSON SILVA WINTHE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LLAN DE SOUZA DA CUNH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LLISON VITOR AMARANT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LLYSON PEREIRA DE ALMEI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LLYSSON FERREIRA DE FREIT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LMIR DE MORAES FER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LOISIO RABELLO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LTAMIRO CRISANTO DE PAUL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LTTAMIRA JOYCE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LVARO GOMES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LVARO SOARES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LVIMAR MOREIRA DE LI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LYSON RODRIGUES MAXIMO DE SOU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LYSSON FELIPE DE FIGUEIRE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MANDA APARECIDA FIRSE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MANDA APARECIDA MARQUES DE QUEIRO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MANDA CRISTINA BORGES DA CRU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MANDA DE CASSIA NOGU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MANDA DINALD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MANDA FERNANDEZ DE MORA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MANDA SOARES E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MAURI JOSE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MILCAR SEVERIANO DE SOUZA JUNI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MILTON MAGALHAES LAG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MIR ALVES DE MORA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A AMERICA FERREIRA EDUVIG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A CAMILA FONSECA SOAR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A CAROLINA AGUIAR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A CAROLINA CATARINO DO CARM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A CAROLINA DERMINIO CATALAM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A CAROLINA DIAS DA FONSEC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A CAROLINA SILVA DAT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A CAROLINE MANZA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A CAROLINE PE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A CLARA CAXITO DE ARAUJ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A CLARA DA COSTA RODRIGU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A CLARA MO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A CLARA MOREIRA MORA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A CLARA SILVA GONC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A CLAUDIA DE ALMEIDA SARMEN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A CLAUDIA OLIVEIRA MAI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A ELISA DUARTE FIGUEIRE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A EUGENIA AVILA BORG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A FLAVIA BELLONI ALVES SIL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A FLAVIA DOS RE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A FLAVIA GOMES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A FLAVIA PROCOPIO DA COST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A FLAVIA ZEFERINO GONZAG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A GABRIELA DE SOUZA ALMEI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A LUCIA BORBA MONTEZA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A LUCIA DOS ANJ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A LUISA EVARISTO ROCHA PETRIN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A LUIZA MACHADO SIL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A MARI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A PAULA DE OLIVEIRA COSTA MOT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A PAULA DO NASCIMENTO CALDERAN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A PAULA DOS SANTOS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A PAULA GOM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A PAULA IZIDORIO TEIX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A PAULA PADILH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A PAULA PIRES LAN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A PAULA SALES CRU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A PAUL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A PAULA SOARES RIB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A PAULA THOMAZ SIU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A PRISCILA DA SILVA BATISTA BISSIATT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A RAQUEL MENDES MAI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A REGINA RODRIGUES BATISTA PERAZZA DE RIBEIRO E DI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A VALERIA BARRE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DERSON BATI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DERSON CAIRES DE JESU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DERSON CARLOS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DERSON DA SILVA ROCH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DERSON DE FIGUEIREDO PIN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DERSON DE SOUZA MARTIN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DERSON DONIZETTI DE PAUL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DERSON DOS REI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DERSON FIGUEIREDO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DERSON KLECIUS PE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DERSON LOPES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DERSON MARIANO RIB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DERSON NOCELLI CLEMENT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DERSON PEREIR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DERSON RIBEIRO FER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DERSON RODRIGO PASCHOA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DERSON VIAN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DERSON VINICIUS DE ALMEI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DRE AUGUSTO SILVA PASCOA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DRE DAVILA LEIT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DRE DE OLIVEIRA SOU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DRE DE SOUSA FREIT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DRE FLORIANO NE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DRE JOSE DI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DRE LEANDRO FONSECA PIMENTE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DRE LEOCADIO CAMP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DRE LUIS BRILHANTE PICOL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DRE LUIS DANI DA CUNH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DRE LUIS DE BARR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DRE LUIS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DRE LUIS MAGALHAES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DRE LUIS PIMENTA DE FARI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DRE LUIZ DE CARVA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DRE LUIZ DE MOURA SANTA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DRE LUIZ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DRE LUIZ DE OLIVEIRA BREGUE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DRE LUIZ DIAS GABRICH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DRE LUIZ MORAIS E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DRE LUIZ SCHIAR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DRE LUIZ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DRE LUIZ SILVA GOM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DRE LUIZ VIEIR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DRE LUIZ VIEIR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DRE MAGALHAES AMORIM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DRE MARTINS DEAM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DRE OLIVEIRA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DRE RAMOS COU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DRE RAM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DRE RODRIGUES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DREA DE CARVALHO RACHID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DREA DE FATIMA VENANCIO CAMBRAI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DREA DE PAULA GUER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DREAN CARDOS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DREANA GUIDA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DREIA CRISTINA GRIGORI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DREIA LUCIANA MIGUEL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DREIA MALAQUIAS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DRESA NAJAHA CAETANO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DRESSA LOPES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GECIELLE APARECIDA DOMINGUES FERREIRA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GELA APARECIDA PE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GELA CRISTINA PICOLI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GELA FERREIR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GELA MARI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GELA MARIA DIAS NUNES 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GELA PEREIRA DOS SANTOS RIB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GELICA CRISTINA MARTINS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GELICA CRISTIN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GELICA NATALINA DE MAGALHAES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GELICA RIBEIRO FERRA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GELICE MARILAAK ROPK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GELO GABRIEL NASCIMENTO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GELO TADEU DE JESUS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GILENE MARIA DE MOU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ILSON ELI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ISIO PEIXOTO MILAN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NA CAROLINA LIMA DE CAST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NA JULIA VILACA MOURA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NA LUIZA PAIV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NA PAULA DA CRU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NY CAROLINE RIBEIRO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SELMO LIMA DA SILVA JUNI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TENOR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TENOR VICENTE DA SILVA CARMELI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THONY SOARES GONTIJ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TONIO ALVES BAESSE NE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TONIO ALVES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TONIO ALVES FERNAND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TONIO BRAZ LOPES FILHO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TONIO CARLOS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TONIO CARLOS DIECO DO ROSARIO COURINOS NASCIMEN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TONIO CARLOS MO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TONIO CARLOS PADOVANI ANDRAD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TONIO DIAS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TONIO DOS SANTOS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TONIO EVARISTO DE CAST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TONIO FERNANDO DEL DUCC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TONIO GERALDO GONCALVES FER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TONIO GONCALVES DE SOUSA JUNI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TONIO HEZIR GOMES RIBEIRO GUIMARA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TONIO JOSE SILVA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TONIO JOSE WAICHERT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TONIO JOSIVALDO DANTAS FI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TONIO LISBOA DE OLIVEIRA KIND NE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TONIO LUIS ALVES LOP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TONIO SANTOS DA CRU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TONIO VITAL LARA JUNI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PARECIDA DE FATIMA DOS REIS LEM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PARECIDA VALADARES MEDEIR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PIA CLAUDIA COSTA DA SIL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RARI LUIS GREGORI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RIADNE RIBEIRO MAXIM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RIANY APARECIDA ZANI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RIEL GONCALVES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RIELLE SILVA BARRA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RISTIDES FERREIRA JUNI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RLAN FERREIRA NUN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RLEI OLIVEIRA SIQU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RLETE INOCENCIA MENEZES LEAL GRANAD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RMINDA APOLINARIA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RNALDO CHAVES DINI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RNALDO GIACCHET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RNALDO MARTINS CO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RTHUR FLEMING SEN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RTHUR HENRIQUE DORNEL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RTHUR SILVA SOAR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RTHUR TULHO DE SOUZA SATUR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RTHUR VENANCIO DO CARM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RTUR ALVES AMARA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RTUR APARECIDA LEIT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SSURBANIPAL ROCH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TILA MARTINS MO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TILA MONTINE FERNANDES DE LEL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TILA RANGEL ANTUNES PE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UGUSTO FONSECA TEIX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UREA DAYSE VECHI MACIE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URELIO PANTUZ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VELINO DIAS MARQUES DE RESEND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YLTON CARLOS SOAR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ZARIAS CARLOS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BARBARA APARECIDA CAMARGO SILVA DE CARVA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BARBARA AQUINO ROCH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BARBARA CAROLINA SILVA DE 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BARBARA CAROLINE RODRIGUES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BARBARA CONCEICAO ALMEI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BARBARA DA CONCEICAO GOM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BARBARA GRAZIELE RODRIGUES DE MEL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BARBARA MAGALHAES CHAVES CARN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BARBARA MARIANE MAGALHA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BARBARA MICHELE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BARBARA MOREIRA RIBEIRO DE CARVA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BARBARA ROBERTA MORAIS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BARBARA SOARES DOS RE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BELCHIOLINA GERALDA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BERNARDO ANNON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BERNARDO DA COSTA LIMA NE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BERNARDO DE SOUZA GUIMARA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BERTHA LOPES 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BETANIA APARECIDA DE ARAUJO FARI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BIANCA FERNANDA SILVA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BIBLIANA FERREIRA DE PAI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BRAULIO FERREIRA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BRAULIO MAGALHAES CARVA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BRAYAN DE SOUZA GAMARA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BRAZ DIAS DE ANDRADE JUNI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BRAZILENA APARECIDA RODRIGUES DI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BRENO AUGUSTO MATIAS PIMEN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BRENO DA SILVA SOU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BRENO DE SIQUEIRA CARL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BRENO ESTEVAO FER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BRENO FELIPE GOMES CORD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BRENO FONSECA PE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BRENO LUIS DE OLIVEIRA CARVA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BRENO MASCARENHAS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BRUNA ALESSANDRA PINTO VI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BRUNA ISABEL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BRUNA LUIZA MENDES LEIT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BRUNA PEREIRA NE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BRUNA TATIANE FORT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BRUNA THAIS NASCIMENTO TOST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BRUNO ANDRE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BRUNO ASSAD ADMUS PAIXA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BRUNO AUGUSTO MENEZES DE MEL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BRUNO BERNARDES BATI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BRUNO DA ROCHA AGUIA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BRUNO DE ASSIS COE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BRUNO DE CARVALHO FARINEL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BRUNO DE JESUS RE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BRUNO DE OLIVEIRA SANTIAG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BRUNO DE SOUZA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BRUNO DE SOUZA SOAR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BRUNO EDUARDO BORG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BRUNO FAVA BORG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BRUNO FERREIRA DE ALMEI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BRUNO FLAVIO SANTOS REGI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BRUNO HENRIQUE DA SILVA MARQU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BRUNO MARTINS QUINTA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BRUNO MASTRI DE ALMEI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BRUNO PINHO CAMP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BRUNO RAFAEL GOMES DE CARVA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BRUNO RODRIGO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BRUNO RODRIGUES DE PAUL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BRUNO VINICIUS CARDOS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AIO ALEXANDRE EVANGELI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AIO CESAR BITENCOURT DE FREIT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AIO CESAR DE OLIVEIRA NASCIMEN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AIO CESAR DE SOUZA PE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AIO CESAR GONCALVES COUTINHO BARROS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AIO SANTOS FARI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AMILA CAMPOS FER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AMILA CHIESA GUIMARA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AMILA DA SILVA GOM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AMILA DE ABREU RE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AMILA DOS SANTOS LAVORA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AMILA MACHADO RO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AMILA MAGALHAES RIB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AMILA OLIVEIRA POS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AMILA PATRICIA DE SOUZA PASS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AMILA RAMOS PEREIRA PESSO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AMILO LELLIS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ARINE SOARES DOS SANTOS CAMAC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ARINY DAMAS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ARLA ALVES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ARLA CORDEIRO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ARLA GONCALVES DE SOUZA FL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ARLOS ALBERTO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ARLOS ALBERTO MIRAN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ARLOS ALEXANDRE DO NASCIMEN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ARLOS ALEXANDRE FONT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ARLOS ALEXANDRE VILAC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ARLOS AUGUSTO DE ANDRAD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ARLOS EDUARDO ALVES DANT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ARLOS EDUARDO BOGEA DI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ARLOS EDUARDO CASTRO MO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ARLOS EDUARDO DE SOU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ARLOS EDUARDO MOREIRA PE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ARLOS FELIPE DE SOUZA LOP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ARLOS FERREIR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ARLOS GERMANO BARRE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ARLOS GUILHERME MIRANDA FINELL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ARLOS HENRIQUE DE ALVARENGA ROCH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ARLOS HENRIQUE DE JESUS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ARLOS HENRIQUE RAMALHO RODRIGU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ARLOS HENRIQUE SATURNI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ARLOS HENRIQUE TEIXEIRA MONT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ARLOS LAKO JUNI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ARLOS PETERSON PE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ARLOS RENATO DE CAST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ARLOS ROBERTO DA CO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ARLOS ROBERTO RIB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AROLINA BACARIAS MARTIN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AROLINA CASSINI 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AROLINA MARLENE QUINTINO MARTIN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AROLINA RENATA DE ALCANTA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AROLINE OLIVEIRA PADOVAN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ARTERGIANE JUNIO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ASSIA MARIA SILVA ALVES RAM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ASSIA MARIANA CAMIL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ASSIA MONICA SARAIVA MARTINS AMARA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ASSIA ROSA DOS SANTOS CARVA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ASSIA THAIS FERREIRA DE JESUS CARDOS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ASSILDA MADUREIRA BAPTISTA DUART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ASSIO CAMPOS TEIX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ASSIO EMANUEL RIBEIRO MARTIN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ASSIO PEREIRA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ASSIONE MAGELA RODRIGU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ASSIUS CLAY DUART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ATHARINY FREITAS VITORI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ATIA AMELIA FONSECA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ATIA REGINA DINIZ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AYO FABIO DE ALMEIDA SOU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ECILIA APARECIDA FLORENCI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ECILIA MORAIS SANTANA MA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ELI MIRANDA BARBOSA POSCESCHY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ELIA MALIZIA TRAVAGLI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ELINA BASTOS DOS SANTOS PECANH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ELIO ALVES PE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ELIO CORRADI JUNI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ELIO GERALDO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ELSO DE ASS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ELSON HENRIQUE GOMES DE RESEND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EMALIA DE FARIA PAPIN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ESAR AUGUSTUS DE ASS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HARLES ALVIMAR MEND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HARLES DE OLIVEIR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HARLES GODOI ERMELINDO PE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HARLEY TEOFILO SIL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HARLIE HUDSON TURETTE LOP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HARLISON ELIDIO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HRISTIANO VELCOSA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HRISTOPHER ROCHA DE REZEND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IBELLE MAGALHA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IBELLE OLIVEIRA DE FARI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ICERO LUIZ FONSEC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ICERO RODRIGUES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IDNEI ANTONIO SAL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ILENE ORIONE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INARA FERNANDA LOP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INTHIA GUIMARAES OLIVEIRA FREIT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INTHIA NARDY VA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INTIA ALVES MARIN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INTIA BARBOSA RE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INTIA DE JESUS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INTIA GOMES SOARES CARVA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INTIA MAGALHA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IRO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IRO RANGEL ANTUNES PE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LARICE MORAES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LARISSA JUNQUEIRA DANTAS BARR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LAUDENICE FERREIRA DE SOU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LAUDIA ANTUNES ALVES CUNH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LAUDIA AUGUSTA DE ASS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LAUDIA EFIGENIA DE OLIVEIRA DI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LAUDIA IZABEL FONSECA BATIST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LAUDIA LAURIA FROES SIU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LAUDIA MELINA LIMA RODRIGU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LAUDIA SIMONE CARDOS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LAUDIA VIEIRA GAND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LAUDIANO FER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LAUDIMIR NORONHA DA FONSEC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LAUDINEIA APARECIDA DA CO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LAUDIO ANTONIO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LAUDIO BELLOSE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LAUDIO CASSEMIRO NOGU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LAUDIO CUR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LAUDIO DAVI MOTTA DE GUSMAO LAMB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LAUDIO DE OLIVEIRA GALVA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LAUDIO ELI BATISTA DE ANDRAD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LAUDIO FRANCISCO RIB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LAUDIO GONCALVES RUT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LAUDIO HABIB BAHI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LAUDIO HENRIQUE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LAUDIO IWAKAM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LAUDIO LUIS GONC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LAUDIO LUIZ PIN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LAUDIO MOISES ANDRADE DOS SANTOS FI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LAUDIO RANGEL DINI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LAUDIO ROBERTO CRUZ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LAUDIOMAR HELIENDER RIBEIRO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LAUDLEI COTT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LAUZEMBERG ROBERT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LEBER GONCALVES DE MENDONC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LEDSON DA SILVA MOT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LEICIMAR ALVES RAM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LEIDE RIBEIRO GARCI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LEIDIMAR LOPES DA SILVA JÚNI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LEIDSON COSTA MO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LEITON JOSE NOVA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LEITON PARREIRAS DE MOU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LEITON SOUSA RESEND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LELIA RIBEIRO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LENIO DA SILVA NEI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LENIO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LEONICE LINO GRANA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LEONICE VICENTE DOS SANTOS CARVA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LERIA MARIA GESO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LERIDA MARQU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LEUSENICE PASSOS DE JESU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LEUTON GONCALVES VIER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LEYTON SOARES BALDE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LODOALDO RODRIGUES DE ARAUJ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LOVIS CASTORI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OSME DAMIAO PASCHOA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OSME LUCAS RESENDE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RISLANE APARECIDA SANTOS MIRANDA SOU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RISTHIAN LAYON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RISTIAN RICARDO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RISTIAN RODRIGO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RISTIANE APARECIDA DRUMOND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RISTIANE GOMES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RISTIANE RODRIGUES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RISTIANE VASCONCELOS ALBERGARI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RISTIANO ADEMIR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RISTIANO DE CASTRO LAMEG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RISTIANO DIOGO RODRIGU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RISTIANO FABRICIO ALVES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RISTIANO PEREIRA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RISTIANO RIBEIRO FERREIRA JACOM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RISTIANO ROBERTO BEN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RISTIANO RODRIGUES DE CAST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RISTIANO SOUZA DO NASCIMEN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RISTINA ANDRADE DO VAL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RISTINA APARECIDA DE MEL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RISTINA APARECIDA MESSI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RISTYAN DOS REIS RIB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YNTHIA SERRA BATISTA CAST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ABLA ARIANE MARTINIANO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AIANA CORDEIRO DE SOU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AIANA CRISTINA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AIANE APARECIDA PE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AIANE LEMOS RAMPINELL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AIANY PEREIR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ALILA LEITE MENDONÇA DE CARVA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ALISON RIBEIRO LAG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ALMIR REIS MARTIN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ALTON ISMAEL DO PIN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ALYENNE KELI DA SILVA FRANC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AMARIS MARCELA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ANGELLE MAKELLE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ANIEL AZEVEDO LOMEU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ANIEL CARLOS DE BRITO VIA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ANIEL DA GLORI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ANIEL DE SIQUEIRA BORG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ANIEL FERNANDES GOM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ANIEL GOMES DE PAUL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ANIEL GONCALVES TEIXEIRA FI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ANIEL HENRIQUE DINIZ CAIXE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ANIEL KOCK SENG CHI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ANIEL MOREIRA CORREA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ANIEL PEREIR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ANIEL PHILIPE PEREIRA LEITE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ANIEL RICHARD SOUSA SOAR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ANIEL RODRIGUES JUNI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ANIEL RODRIGUES VI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ANIEL SILVERIO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ANIEL VANDERLEI BATI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ANIEL VENTURA LAGE BARR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ANIELA ALVES CARDOSO PAIZANTE FER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ANIELA ARAUJO COSTA MELO MUNI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ANIELA ASSAD MAZZIEIRO HALAB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ANIELA BARBOSA SILVA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ANIELA CRISTINA DE MELO LIMA ROCH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ANIELA GUIDE DORING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ANIELA ROCHA BAR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ANIELE DA ROCHA 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ANIELE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ANIELLA CRISTINA OLIVEIRA 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ANIELLA PIRETE AGAPITO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ANIELLE ATAYDE KAME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ANIELLE FATIMA D ANGEL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ANIELLE PAMELA 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ANIELLE SOARES DE OLIVEIRA DAIAN E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ANIELSON FERNANDES ZAMBOT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ANILA MANOEL GONC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ANILO GABRIEL BRAGA ZON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ANILO GONCALVES LI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ANILO LOPES BARBO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ANUBIA DE CARVALHO CLEMENT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ANUBIA MICHAELE LEIT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ANYEL REZENDE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ARILIA RAFAELA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ARIO FERREIRA DO NASCIMEN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ARLAN EINSTEIN DO LIVRAMEN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ARLEY ANTONIO NORBER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ARLLEN DAVID DE JESU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ARLON CASTRO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AUTON FLOR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AVI JOSE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AVI TEIXEIRA DE ANDRAD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AVID APARECIDO ALVES CARDOZ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AVID EUSTAQUIO CALIXTO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AVID HISSA JORGE CHAIM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AVID IGOR PIR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AVID LACERDA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AVID LINS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AVID MACIEL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AVID TIAGO DE FARIA VI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AVID WILLIAM ARAUJO JORG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AVIDSON CAMARGOS DE ASS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AVIDSON CANDIDO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AVIDSON SILVA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AWIDSON SANCH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AYANA PAULA DE OLIVEIRA BASTOS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AYANE CARVALHO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AYANE REGINA RIBEIRO LACER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AYANE ULISSES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AYSE SOARES BRAGA BARBO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AYVSON ADRIANO RODRIGU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EBORA CAMPOS DE ARAUJO GOM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EBORA CRISTIN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EBORA DAS GRACAS DUARTE VIEGAS LAG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EBORA DE FATIMA CORTE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EBORA GONCALVES MEDEIROS CARRERA DI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EBORA LUCIAN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EBORA MARIA CUNHA FARI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EBORA MARTINS SOARES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EBORAH COSTA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EBORAH DANIELE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EBORAH KEISI DE OLIVEIRA GONÇ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EIDICLER MAIQUE SILVEIRA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EILON LOPES FERNAND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EISE DOS SANTOS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EISIANE DOS REIS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EISY MORAIS DI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EIVISON DA LUZ ARTUS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EIVSON JULIANO BARBO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EMETRIUS DELFINO MO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ENAIDE RANGE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ENILSON CARDOSO DO NASCIMEN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ENILSON JOSE DO CARM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ENILSON MARIANO DE SOUZA BORG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ENILSON RAMOS DE ARAUJ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ENISE PATRICI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ENISON JOSE CAMPOS MAGALHA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ERECK FERNANDO PE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EUSIANE APARECIDA DIAS GUED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EVANIR CAETANO MARQUES FI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EYVIDE DE SOUZA LI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IANA MARIA PEREZ ESCOBA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ICIULA EVA DUART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IEGO CAPARELLI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IEGO DE CARVALHO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IEGO FARLEY DE SOUZA PE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IEGO FLAVIO PE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IEGO FURTADO AMARA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IEGO GUTENBERG SILVA MARQU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IEGO HENRIQUE DE ARAUJ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IEGO HENRIQUE RESEND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IEGO HENRIQUE VICENTE ROSS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IEGO JARBAS SILVA ANTUN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IEGO LUIZ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IEGO MATHEUS MACHADO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IÊGO NARON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IEGO NAVARRO DE SOUZA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IEGO PATRICK BOING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IEGO PEREIRA DE CAMARG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IEGO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IEGO VILLAR MACIEL FRAG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IJON SANTOS DE OLIVEIRA JUNI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ILSON XAVIER FONSEC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IMAS JOSE DE SOU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IOGENES DE OLIVEIRA 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IÓGENES PEREIRA DE ANDRADE FULY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IOGO ALMEIDA BOY BARBO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IOGO BRANQUINHO AUAD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IOGO LOPES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IONATAS ALVES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IRCEU FRANCISCO BRAG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IVAINE FERREIRA DE ANDRAD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JALMA DO AMARAL PE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JALMA MARTINS RIOG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JARA ANGELI RANGE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OMINGOS SAVIO GARCI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OMINIQUE NUN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ONIZETE FAUSTINO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ONIZETTI FERNANDES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ORALINDA CANDID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ORISDAY CATARINA ROCHA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OUGLAS DA SILVA ADRIA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OUGLAS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OUGLAS FERNANDO DE MATOS CLEMENTI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OUGLAS HENRIQUE FERREIRA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OUGLAS MARX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OUGLAS PEREIRA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OUGLAS PETRUCC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OUGLAS RAYNNER DA SILVA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OUGLAS ROCHA DINI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OUGLAS ROSA GUILHERM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UALAS FERNANDO LOP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UANE CRISTIN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BERT ANTONIO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DER LUIZ TEIX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DESIO MARTINS CONEGUNDES JUNI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DEVALDO AMBROSIO TAVAR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DGAR LACERDA DE AGUIA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DGARD IOSHINORI SAITO JUNI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DGARD SANGI DE ARAUJ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DILAINE DINIZ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DILAINE FERREIR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DILENE MARCIA SOUZA NASCIMEN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DILENE SILVA BORG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DILENY ROCHA PAUL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DILSON ALVES DOS SANTOS JUNI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DILSON PACIFICO SOAR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DIMILSON DE ALMEIDA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DIMILSON OLIVEIRA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DITH ALVES MUL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DIVAN MEDEIROS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DLENE DA ASSUNCA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DMAR ANTONIO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DMAR FERNANDES CARN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DMAR RANGEL BERTOLIN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DMILSON EVANGELISTA NASCIMEN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DNEUZA FLAVIA DE CASTRO CO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DSON ALVES FER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DSON DA FONSECA BARBO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DSON FERRA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DSON GONÇALVES BISP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DSON MACHADO BARBO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DSON PEREIRA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DUARDO CESARO VIEIRA E SIL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DUARDO DANIEL SOUZA GUIMARA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DUARDO DE ARAUJO MARQU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DUARDO DE PAIVA MEL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DUARDO FARI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DUARDO FLORENCIO LOP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DUARDO FRANCISCO DA SILVA BEN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DUARDO GONCALVES MORA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DUARDO GUILHERME ALVES DE PAUL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DUARDO HENRIQUE NATI DA SILVA MEL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DUARDO JERONIMO MIRAN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DUARDO LOURENÇO VI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DUARDO LUIZ DE CARVALHO FI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DUARDO NOVAIS DE LI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DUARDO QUICK DA SIL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DVALDO ATAIDE RIB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DVANIA APARECIDA DE SOUZA GUED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DWILSON AUGUSTO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GUIMAR DOS SANTOS MORAIS FONSEC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LAINE APARECIDA DOS SANTOS FALC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LAINE CHAVES DE ALMEI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LAINE CRISTINA RIOGA MAIA MO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LAINE DA PENHA MARTINS GOM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LAINE GONCALVES ARAUJ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LAINE PE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LBERT MULLER NIGR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LDA GUEDIM DE MEL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LENICE DE FATIMA DO CARMO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LESSON JOSE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LI JOSE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LIANA APARECIDA GONCALVES RODRIGU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LIANA GONCALVES RUBATINI MIRANT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LIANA RIBEIRO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LIANE APARECIDA BORG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LIANE DE OLIVEIRA LI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LIANE FATIMA APOLONI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LIANE SILVA FARIA MORA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LIAS DUART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LIAS ROSA GUILHERM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LIDIA PIEDADE ZEFERI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LIENE APARECIDA CHAG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LIENE PEREIRA DOS SANTOS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LIETE OLIVEIRA LI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LIETH CONSUELO FELIX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LIEZER FERREIR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LIMAR DA SILVA BRAG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LIS CRISTINA FLORES DA SIL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LISABETE PEREIRA DE SOU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LISANGELA APARECIDA DA SILVA BRI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LISANGELA APARECIDA DAMASCENO REZEND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LISANGELA DA SILVA LOB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LISANGELA DE FATIMA RIBEIRO BEYE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LISANGELA DIAS GOM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LISANGELA FERREIRA DE ASS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LISANGELA GIOVANA PIVA MACHA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LISEU AGUIAR CRU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LISEU CAMILO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LISSON VALADARES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LIZA CRISTINA DE ASSIS PAIXA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LIZA MARIA COST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LIZA MARIA DA ROCHA SILVEIR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LIZABETH NORMANDI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LIZANGELA DE MACEDO BRI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LLEN CRISTINA DE CAST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LLEN KAROLINA CRUZ PASS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LLEN PATRICIA SILVIA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LMAR RODRIGO BUENO VI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LNATA MATEUS EVANGELISTA DINI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LSIO LUIZ LOZASSO JUNI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LTON JUNIOR CO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LZEIR ANDRADE FER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LZI CRISTIANE CARDOSO DE MOU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MANOELA MAGALHAES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MANUEL DE CARVALHO CO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MANUEL MACHADO DA ANUNCIACA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MANUELE FRANCISCA AGANETE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MANUELLE CRISTINA DOS SANTOS BARBOSA SOAR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MERSON ADRIANO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MERSON GONCALVES COE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MERSON LUIZ SILVA RIB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MERSON MO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MILIANE SILVA ANDRAD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MILIO CARDOSO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MILIO CUNHA AMORIM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MMANUEL VICTOR DE APARECIDA COE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NAURO GARCIA SANTOS JUNI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NEDIR SANTANA ALVES VALERI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NIO JOSE GARCIA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RIC COIMBR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RIC OLIVEIRA FER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RICA CATTANE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RICA COELHO DUART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RICA DE CASSIA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RICA ESTEFANI TOCIO LACER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RICA FERRAZ DE ANDRADE SOU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RICA SANTOS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RICK BRAUN GOECKING MARTIN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RIK VITOR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RIKA AMARANTA PIRES CLEMENT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RIKA CRISTINA SALDANH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RIKA LOPES DUART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RIKA MADALENA SANTOS GONCALVES SER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RIKA RUBIENE PASS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RIKSON GANDRA DA CO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RIVELTON JOSE FELIPE NONA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RNANDO SILVA MORA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RNANE FELIPE DI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RYSON FELIPE FERNAND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SIO MARTINS DE ALMEI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STER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STEVAO BATISTA DE OLIVEIRA FREIT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TIENE MAURICE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UGENIO SERGIO DE MACEDO ANDRAD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ULER AMARAL GUIMARA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URICO FERNANDES FIGUEIREDO NE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VA MARIA APARECI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VA REIS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VAN ALEX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VANDRO CORREA SIQU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VANDRO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VANDRO FERREIR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VANDRO LEONARDO RIB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VANDRO VIANA DE REZEND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VERALDO LIMA TEIX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VERSON HENRIQUE DE OLIVEIRA CAMP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VERTON CAMPOS 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VERTON MANUEL NONA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VERTON THIARLES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WERTON DE ALMEIDA BENEDI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WERTON GOMES PE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WERTON LUIZ FERNAND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ZEQUIAS DE OLIVEIRA 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ABIANA COSTA MARQU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ABIANA DE FATIM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ABIANA FERREIRA DE PAULA RAMA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ABIANA GRASIENE DA CUNH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ABIANA LUIZA MACIEIRA ROCH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ABIANA ROBERTA SOAR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ABIANA ROSINDO 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ABIANO CAMPOS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ABIANO HENRIQUE DE SOU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ABIANO MENDES DO NASCIMEN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ABIANO RODRIGUES PIVO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ABIANO STEFANI LOP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ABIO AUGUSTO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ABIO DO AMARAL VAL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ABIO FONSEC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ABIO GONCALVES DE MEDEIR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ABIO JUNIO SANTOS FONSEC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ABIO SANTOS DE MEL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ABIO SILVA DE JESU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ABIO TERRA GOMES JUNI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ABIO VINICIUS FOSCOLO CONDES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ABIOLA FERNANDES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ABIOLA IZABELA PAVIONE BERTOLI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ABRICIO FERREIRA NUN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ABRICIO GONCALVES DE FARI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ABRICIO OTAVIO TORRES FERNAND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ABRICIO PEREIRA BONIFACI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ABRICIO PEREIRA MACHA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ABRICIO SILVERIO FLAUZI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ABRICIO XISTO 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AGNER RODRIGUES FIGUEIRE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ARLEY DELLAMOURA FIGUEIREDO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ARLEY SOUZA MARTIN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ATIMA REGINA MARQU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AUSTO DE SOUZA PAGA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ELICIANO JOSE BAETA CO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ELIPE ANTONIO MONI SOAR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ELIPE CARLOS SANTOS PE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ELIPE DE ALMEIDA ALTI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ELIPE DE SOUZA LEA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ELIPE EDUARDO RIBEIRO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ELIPE FELIX LOPES DA SILVA ANTONI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ELIPE FERREIR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ELIPE GOMES DE ANDRAD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ELIPE LEANDRO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ELIPE LIMA FONSEC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ELIPE LOPES RIB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ELIPE MATHEUS MENDONCA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ELIPE MONTEIRO DI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ELIPE NETTO MIRAN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ELIPE OLIVEIRA DA CO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ELIPE PERIARD ROSARI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ELIPE RENO VEIG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ELIPE ROCHA FERREIRA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ELIPE SOUZA BEL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ELIPE XAVIER RIBEIRO PACIFIC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ELIPI ALVES DE OLIVEIRA BICA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ELLIPE FONSECA BAS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ERLANIO JOSE DUARTE NASCIMEN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ERNANDA ALVES CABRAL DE BARR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ERNANDA APARECIDA DA MATA ABREU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ERNANDA BARBOSA SALGUE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ERNANDA CRISTINA VALADA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ERNANDA DANIELA SANTOS BATI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ERNANDA DIEILA PEREIRA SOAR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ERNANDA DOS SANTOS SILVA BARRE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ERNANDA KARINE DIAS PRUDENCIO ROCH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ERNANDA MARIA DE OLIVEIRA SILVA DE ARAÚJ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ERNANDA MONTEIRO DE CAST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ERNANDA NAYARA DOS SANTOS FARI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ERNANDA PIMENTA 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ERNANDA RABELO GONÇ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ERNANDO CESAR COSTA CRU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ERNANDO CESAR DE OLIVEIRA MAP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ERNANDO DOS RE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ERNANDO FERNANDES DIAS NE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ERNANDO FERREIRA LI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ERNANDO GERALDO DE ANDRAD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ERNANDO HENRIQUE POLASTRIN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ERNANDO HENRIQUE VILEL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ERNANDO JOSE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ERNANDO JOSE DE OLIVEIRA MEDEIR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ERNANDO JULIANO DIAS JOS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ERNANDO LEMES HERMENEGIL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ERNANDO MURILO MARQU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ERNANDO SILVA MEL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ERNANDO VINICIUS DE ARAUJ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ILIPE ALVES GUIMARA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ILIPE CEZAR DE FARI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ILIPE DE ALMEIDA MENDONC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ILIPE DE BEM DORIG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ILIPE DE PAIVA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ILIPE HENRIQUE OLIVEIRA NUN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ILIPE MARQUES DI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ILIPE MIGUEL HYLARI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ILIPE PEREIRA DE AQUI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ILIPE SOUSA BARBO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ILIPHE JUNIO DA SILVA MEND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ILLIPE DE SOUZA TEIX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LAIZA HELENA NONATO GOM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LAUDILENIO EDUARDO LI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LAVIA DA SILVA MAI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LAVIA ERIKO GONCALVES YANAGI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LAVIA FRANCIELE XAVIE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LAVIA LOPES MO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LAVIA LUISA CALLEGARI RODRIGU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LAVIA LUIZA PINTO FER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LAVIA MARIA FER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LAVIA MARIA SOUSA GOM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LAVIA MARTINS SIMO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LAVIA MONTEIRO COELHO TORR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LAVIA ROBERTA DE MORA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LAVIA SANDIM SOUSA LEITE MARTIN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LAVIO AUGUSTO ALVES DOROTEU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LAVIO BARONCELL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LAVIO BERNARDES COUTO MO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LAVIO DAMASCENO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LAVIO GUERRA LOUR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LAVIO HENRIQUE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LAVIO HENRIQUE RODRIGUES SILVA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LAVIO ROBSON DE FREIT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LAVIO ROMANO PINH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LORENTINA GONCALVES CO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ORLAN GIMENES RESEND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RANCIELE FRANCISCA CORREA SCHMID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RANCIENE DA SILVA BORG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RANCILENE DE SOUZA ALENCA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RANCINE FATIMA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RANCIS HENRIQUE GOMES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RANCISCA JUNIA RAMOS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RANCISCO ANTUNES PEDROSA JUNI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RANCISCO DE ASSIS ALMEIDA JUNI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RANCISCO FERREIR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RANCISCO JAIME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RANCISCO JOSE MARTIN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RANCISCO PIRES BATALH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RANCISCO TEOFILO DE RESENDE NET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RANCISLENE MEDEIROS RABELO ROCH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RANCISLENE TEIXEIRA BORG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RANCO MICHEL ALMEIDA CAIXE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REDERICO ARAUJO VA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REDERICO AUGUSTO CARDOSO DINI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REDERICO NOGUEIRA VILAC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REDERICO VIEIRA PE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ULVIO BARBOSA LOP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YLLIPE FELIX FER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ABRIEL AUGUSTO VIEIRA DI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ABRIEL BARTOLOMEU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ABRIEL BATISTA DE PAUL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ABRIEL DA MATTA ARAUJ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ABRIEL DE FREITAS CO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ABRIEL EXPEDITO VIEIRA DE FARI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ABRIEL FELIPE SOARES SILVERI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ABRIEL FILLIPE DE OLIVEIRA NASCIMEN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ABRIEL LACER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ABRIEL LUCAS TEIXEIRA TEL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ABRIEL PEREIRA ROCH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ABRIEL SAMPAIO PRIM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ABRIEL VINICIOS SILVA MAGANH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ABRIELA BARBOS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ABRIELA CAMPOS SOAR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ABRIELA GARONZI GUIMARÃES RABEL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ABRIELA LAGE MEL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ABRIELA PEREIRA MORENO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ABRIELE GONÇALVES AVELA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ABRIELE MORAES MARINHO RODRIGU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ABRIELLE SALES RODRIGUES BICA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ARDENIA FELICIANO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EAN CARLO FELICIANO DE ALMEI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EDEON GONCALVES ROCH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EISIANE MARIA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EIZIANE SILVA NOGUEIRA PE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ELIO FRANCISCO DE ALCANTARA JUNI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ENEKELLY AGOSTINI RAMALHO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EORDANO CARLOS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EORGES PEREIRA DIB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EORGIA CYNARA DE SOUZA CARVA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EOVANE DE OLIVEIRA ESPINDOL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EOVANE DIAS DOS SANTOS JUNI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EOVANI BENEDITO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EOVANI CESAR DE FARIAS TORR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ERALDO ALVES DA PAIXA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ERALDO CESAR GONTIJO SOU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ERALDO DA SILVA BOREM JUNI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ERALDO DANIEL PEREIRA ROCH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ERALDO DARLAN LOPES MARTIN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ERALDO EUSTAQUIO DA SILVA JUNI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ERALDO FERNANDES STOCLE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ERALDO IDES DE FREIT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ERALDO MAGELA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ERALDO NATALICIO RESENDE FER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ERALDO PAULO DO CARM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ERALDO RODRIGUES VILEL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ERALDO TADEU MARQUES DA CRUZ JUNI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ERALDO TEIXEIRA DAMACE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ERMANO TEIXEIRA MIRAN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ERSON WILSON FREITAS GONC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ERSON XAVIE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ERUSA LEITE CAETA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ERVERSON CRYSTHAN DE SOU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EVERSON TEIXEIRA DOS SANTOS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EYSON ALVES MADU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IDEONI DOS SANTOS MARIA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ILBERTO CARPEGIANI DOS RE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ILBERTO LUIS GIACOMI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ILBERTO MAGALHÃES SOARES FARI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ILBERTO OLIVEIRA MEL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ILDA GONCALVES DE OLIVEIRA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ILLIARD LANES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ILLY FERREIRA GOMES DE CAST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ILMARA ALESSANDRA RAMOS CRUZELINO TEIX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ILMARA DE FATIMA PEREIR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ILMARA MARIA DA SILVA FER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ILMARCOS MOREIRA DINI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ILNANIO ALVES DI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ILNEIDE CARVALHO GONC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ILSON ANDRADE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ILVAN ALVES VELOS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INA CARLA OLIVEIRA DE ALPOIM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IOVANA ZAQUINI LOPES VI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IOVANI ALVES BUE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IOVANI ALVES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IOVANI HENRIQUE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IOVANI WILHAN VIANA CARVA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IOVANNA DORNELAS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IOVANNA MARIA MACEDO SIQU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ISDEILTON PAULO GONZAGA CAETA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ISELE ALVES TRINDAD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ISELE CRISTINA DE ASSIS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ISELE DE FREITAS TEIXEIR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ISELE HENRIQUES DE AZEVE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ISELE RIBEIRO DA CO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ISELLE CAROLINA DA FONSECA ANDRAD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ISELLE MARA DE OLIVEIRA CARDOS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ISELY CAROLINA MACHADO MEL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ISLANA APARECIDA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IULIANO SILVA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IVAN MARTINS MACEDO JUNI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LADSTHON GUARACI ALVAR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LAUCIA LIMA MACIE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LAUCIA MARIA DE CARVALHO CO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LAUCIA VIEIRA COE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LAUCIENE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LAUCO SINGULANI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LAYSIMARA APARECIDA FELIP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LEDSON WILLIANS GUILHERM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LEIDE MARIA CELESTI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LEIDSON ALMEI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LEISSON FERREIRA SILVA JUNI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LEIVISON MARTINS DOS SANTOS MARIN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LEIZER WARLIM VAZ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LEYCE GISELLE COST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LEYDSON GABRIEL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LEYDSON LOURENÇO MACIE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LEYSTON LUCIO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LEYZE RODRIGUES GERMA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LORIA RAMOS SOAR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RAZIELE CRISTIN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RAZIELE LANES FER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RAZIELE RAPOSO DE CASTRO MAGALHA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RAZIELLE DE ARAUJO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RAZIELLE DE BRITO GONC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REIDSON RIBEIRO MACHADO RODRIGU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UIDO CONTRERAS NOVO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UILHERME AUGUSTO MENDES PE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UILHERME DE PAULA RIB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UILHERME GERMANO DAMIÃ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UILHERME LIMA SOAR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UILHERME LOPES DE MAGALHAES NE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UILHERME LOTTE DE SA MAGALHA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UILHERME NORONHA GONC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UILHERME PEIXOTO ANDRAD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UILHERME QUEIROZ FONSEC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UILHERME SILVA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UILHERME THYAGO DE SOUSA FERNAND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UILHERME VARELA BARBO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UILHERME VICTOR RIB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UIOMAR GALDINO INACI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USTAVO BATISTA PACHEC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USTAVO CESAR MO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USTAVO COSTA MEND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USTAVO FURIATI MELA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USTAVO GABRIEL CARVALHO DUART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USTAVO GONCALVES GADON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USTAVO HENRIQUE DE PAULA SOU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USTAVO HENRIQUE DE SOUZA MIRAN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USTAVO HENRIQUE FACHINEL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USTAVO HENRIQUE FERNAND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USTAVO HENRIQUE MENDONCA SOAR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USTAVO HENRIQUE MOREIRA GONC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USTAVO HERCULANO RERBETH SILVA GOM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USTAVO LUCAS DE SORD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USTAVO LUIZ ANDRADE CORRAD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USTAVO MANOEL RODRIGUES DE FREIT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USTAVO NUNES TREPI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USTAVO SANTOS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USTAVO SIFUENTES ARAUJ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USTAVO TAVARES BRAG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USTAVO TEIXEIRA LOPES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USTAVO VICTOR PINTO DINI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USTAVO XAVIER CO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HAMILTON NEVES COE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HANIELEN AGUIAR SANTOS MOU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HANNA BARBARA SOUZA GOM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HANNA DUARTE ALMEIDA FERRA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HARLYSSON HEGLER SILVA BARBO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HAROLDO GUIMARAES RESEND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HAZENCLEVER FERREIRA DE PAULA FI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HEBERT NASCIMENTO DE PAUL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HEBERT RODRIGUES DE PAUL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HELANIA VANESSA NOGU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HELBERT DE ALCANTARA SABI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HELDER GOMES MO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HELEN CRISTINA GUIMARAES SIMO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HELEN KAREN SALDANHA CARVA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HELEN VITORIA BISPO MEL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HELENO CLAUDIO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HELIA JUNIA CIRINO TELES CHA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HELIETE LOPES CAMP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HELLEN FORMAGGINI MORA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HELLEN HOTT RAMOS DE FREIT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HELOANE ALMEIDA ARAUJ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HELOISA ALVES CO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HELTON HENRIQUE DA SILVA RIB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HELTON OLIVEIRA IZIDO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HELTON SANTOS COU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HENRIQUE DE MORAIS RODRIGU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HENRIQUE EUSTAQUIO AMARA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HENRIQUE LOURES DE AZEVE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HENRIQUE MONTEIRO FURTADO AZEVE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HERIBERTO ZELI DE BARROS CAST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HERMES SILVIO LOP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HERMES WILLIAM BRUM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HERNANE DO BOM SUCESSO XAVIER MO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HERNANNY JHONY LUZ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HERON VITERBRE DEBIQUE SOU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HERSON HEBERT MENDES SOAR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HIGOR RIBEIRO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HILGNER TADEU AMARAL DE MEL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HITHELLY MENEZE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HOLMAN DE QUEIROZ ANDRAD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HUDSON DA ROCHA AGUIA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HUDSON DA SILVA DE ASS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HUDSON FABRICIO XAVIER PE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HUDSON GUIMARAES AFONS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HUDSON MAYCON ALVES COELHO DOS RE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HUELBERT LUCAS MONTEIRO DO AMARA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HUGO CAMPOS LIM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HUGO DIAS DEOLINDO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HUGO DUFFOR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HUGO LEANDRO TOMAZ RANGE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HUGO LEONARDO FERREIRA CASTI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HUGO MADEIRA DI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HUGO MIRANDA GERVASI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HUGO MONTEIRO DO AMARA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HUMBERTO BATISTA DE ASS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HUMBERTO COELHO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HUMBERTO EDUARDO LOPES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HUMBERTO JOSE GONZAG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HYAN LINCOLN MARQUES PE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IAGO ROBERTO ALMEIDA MIRAN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IAGO TEIXEIRA PE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IARA AMANDA DE FREIT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IARA CRISTINA TEIXEIRA BORG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IARA FERREIR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IARA LIDIANE VIEIRA DANT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IASMIN CRISTINE SOARES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ICARO VITERBRE DEBIQUE SOU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IGOR DINIZ DIAS DUART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IGOR HENRIQUE OLIVEIRA CALIX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IGOR HENRIQUE SILVA CO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IGOR HENRIQUE XAVIER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IGOR JOSE BARBOSA PEREIRA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IGOR LUCAS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IGOR MUNIZ NASCIMEN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IGOR NUNES CAIXE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IGOR PEIXOTO SEVERI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IGOR ROBERTO LOP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ILDESE DE MELO REGGIANI CO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ILDEU OLIVEIRA DOS SANTOS JUNI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ILMA VIANA GONCALVES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ILVAN FERREIR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INARA CRISTINA MARTIN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INGREDY CARVALHO MARTINS DINI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INGRID DA SILVA PACHEC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INGRID VANESSA NEVES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INGRITH CRISTINA MACHADO GONC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IOLANDA SILVA COSTA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IRIZELAENE MARIA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IRLENE KENNEDY RODRIGUES FREIR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ISAAC GOMES PE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ISABEL APARECIDA ALMEIDA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ISABEL CRISTINA DE REZEND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ISABEL CRISTINA NUNES DA CRUZ MORA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ISABELA CRISTINA COLOMBO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ISABELA CRISTINA DURAES BARBO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ISABELA LAIS CONSTANCIO DE MORA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ISABELLA APARECIDA BORGES MORAIS GONC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ISABELLA DELGADO RANGE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ISABELLA MACEDO MENEZ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ISABELLA SALES SILVA BANDEIRA DE PASSOS MEDEIR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ISABELLA SOARES FERNANDES GOECKING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ISABELLY SANTOS VA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ISAC SOUZA MEDEIR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ISADORA DE OLIVEIRA NUN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ISADORA VALADARES CASTELO BRANC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ISAIAS OLIVEIRA BORG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ISAIAS PEREIRA PIN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ISAQUE WILLIAM PALM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ISMAEL OLIVEIRA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ISMAEL TEIXEIR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ISMAIL APARECIDO DIAS 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ISMENIA ARCANJ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ISTAEL GOMES FER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ITALLO PIRAMIDES ANDRAD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ITALO AUGUSTO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ITALO MAGALHAES DI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ITALO RODRIGUES ALMEI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ITALO SILVA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ITAMAR VINICIUS PERPETUO LEA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IUR BUENO PAPAL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IVAN FERRARI COU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IVANEY BORGES DE BARR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IVANILDE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IVETE OLIVEIRA DOS SANTOS LI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IVINA ALEIXO ARRU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IVIS CAROLINE SANTOS DA CO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IVONE LETICIA MARTINS ANDR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IZABELA CALDEIRA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IZABELA DE SOUZA FARI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IZABELA LORRAYNE FER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IZABELLE DE JESUS BOMFIM NASCIMEN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IZABELLE FRANCINE DOS SANTOS FER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IZAEL FERREIRA LEOPOL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IZAQUE ALVES MARINHO JUNI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IZAQUE ESTEVES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ACIMARA GOMES PE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ACKSON AMARO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ACQUELINE GONCALVES DE OLIVEIRA VITA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ACQUES DIAS PRA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ACQUES MAURILIO DINIZ BRESSAN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ADER CANCELLA DE MAT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ADER LUCAS DE SOUZA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ADERSON FERREIRA DO NASCIMEN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AILSON MONTES BATI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AIME DA SILVA NE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AIME MAURICIO CO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AIR MASSOLA JUNI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AIR RAFAEL FI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AIRO LAGE MATOS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AIRO XAVIER DA FONSEC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AMESLAU PE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AMIL DE SOUZA CAST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AMILSON OLIVEIRA PRAT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AMILY LOPES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AMYLI CRISTINA DA CO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AN RIELLER FERREIR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ANAINA DE MENDONCA PE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ANAINA MOTA MASCARENHAS TENAGLI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ANAINE CASSIMIRO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ANAINE DAS GRACAS CARVALHO BARBO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ANDIRA CARLA BOTELHO MENEZ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ANETE APARECIDA RIB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ANETE GOULART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ANICE BATISTA MACIE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ANSEN ROQUE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AQUELINE CURTO COELHO FONT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ARBAS MELCHIADES DA CRUZ JUNI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ARDEL DA CONCEICAO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ARDEL FILIPE FARIA XAVIE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ARDEL FONSECA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ARDEL JILIARDI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ARDESON JOSE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ARLANE DE SOUZA PINTO FREIT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EAN CHAVES ARAUJ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EAN KELVIN MENEZ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EAN LEON RABELLO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EAN ROCHA DE MA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EANE APARECIDA GARANDY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EANNE CAROLINE PEREIRA ARAUJ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EFERSON EVANGELISTA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EFFERSON ALEXANDRE MACHA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EFFERSON ANTONIO CARDOSO DE SANTA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EFFERSON DE ASSIS CHA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EFFERSON GONCALVES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EFFERSON LUIZ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EFFERSON REIS DE ALVARENG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EFFERSON SOUZA FER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EIK DONALD PEREIR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ELDERSON DORNELAS VIGILA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EMERSON CIRINO SOUS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ENIFFER REZENDE BARCELOS DE ANDRAD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ENNIFER ALVES MORA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ENNIFER EDUARDA DO CARMO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EOVA RODRIGO DE ALMEI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EOVANE DE SOUZA MARTIN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EOVANIA LUIZ RODRIGU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ESSICA APARECIDA SOAR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ESSICA CAROLIN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ESSICA CAROLINE DE OLIVEIRA MEND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ESSICA CRISTINA BORG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ESSICA CRISTINE DA SILVA EVANGELI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ESSICA DE CARVALHO MEL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ESSICA HORST MILANE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ESSICA LETICIA AQUINO SOAR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ESSICA MARTINS SOUZA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ESSICA OLIVEIRA GO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ESSICA PAULA APARECIDA COSTA FONSEC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ESSIKA DE BOSCO SANTOS DI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ESUS CRISTIANO DE CARVA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EWSON WESLEY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EYSON MAX MARCA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HEAN CARLOS AUGUSTO BARBO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HENIFER ALINE PEREIRA DOS ANJ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HONATHA VINICIOS DE SOUZA SOB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HONATHAN LOPE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HONATHAN VIEIRA MAGALHA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OANA GABRIELA FREITAS ANDRAD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OANA MATILDE LEONARDA DE JESUS SEAB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OANA PAULA SILVA ROSA MAI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OAO ANTONIO DI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OAO BATISTA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OAO BATISTA DUT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OAO CARLOS DE SOUZA POMPEU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OAO CARLOS SALOME JUNI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OAO DA SILVA NE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OAO FABIO BRITTO GROSS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OAO FELIPE DAMAZIO CARVA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OAO GUILHERME MENDES RODRIGUES CORRE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OAO HENRIQUE MEIRA TEIX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OAO HENRIQUE RODRIGUES CO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OAO LUCCA BARBOSA NASCIMEN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OAO LUIZ CASTELO BRANCO OTON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OAO LUIZ DINIZ CARVA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OAO LUIZ FIALHO DE ALMEI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OAO MARCOS DO CARMO ANTUN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OAO MARCOS FILORDI VARG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OAO MARCOS MENDES CO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OAO MARCOS ROMA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OAO PAULO BARBOSA SOAR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OAO PAULO CASTRO DO NASCIMEN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OAO PAULO COSTA MOU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OAO PAULO DE MELO SANTA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OAO PAULO FAUSTI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OAO PAULO LIMA SILVESTR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OAO PAULO SILVA ASS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OAO VARNEI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OAO VICENTE COE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OAO VICTOR PEREIRA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OAO VICTOR ROLDAO REZEND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OAO VITOR FERNANDES GA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OAO VITOR TEIX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OCIMAR PEDREIRA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OCSA LEMES ROCH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OHN WARNENS CANU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OHN WESLEY AREDES DA FONSEC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OHNNY ALVES DE FREIT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OHNNY MARQUES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OHNY FRANCISCO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OICE DAS GRACA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ONALVO ABSAIR LOP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ONAS BARBOSA CONSTANTINI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ONAS EMMANUEL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ONAS QUIRINO CARVALHO LEM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ONATAN ENAN CARVALHO DE ARAUJ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ONATAS GUILHERME DE ARAUJO ALMEI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ONATAS MORAIS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ONATHAN CESAR GOMES LI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ONATHAN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ONATHAN HENRIQUE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ONATHAN HENRIQUE JEREMIAS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ONATHAN LOPES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ONATHAN MANICARDI VICENT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ONATHAN RODRIGO MOREIRA FONSEC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ONATHAN RODRIGUES DE FREITAS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ONATHAN SILVA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ONATHAS DOS ANJOS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ONATHAS ELIEZER RODRIGUES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ONATHAS LOURENCO DE MAT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ONNATHAN DE SOUZA ACRE DAS MERC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ORDAN FELIPE FIUZA BRU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ORDANA MOREIRA TIBURCIO RODRIGUES ROQU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ORDANIA APARECIDA OLIVEIRA BRANDA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ORGE BATISTA JUNI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ORGE EDSON SANTOS DO NASCIMEN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ORGE HENRIQUE QUEIROZ FER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ORGE LUIZ TOBIAS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ORGE ROCHA JUNI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OSE AFONSO PEREIRA SOBRIN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OSE ALBUQUERQUE JUNI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OSE ALEXANDRE CORREA RIB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OSE ANTONIO BARBOSA DE QUEIRO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OSE ARAUJO RAM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OSE AUGUSTO SEABRA REZEND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OSE AVANIR RODRIGU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OSE CARLOS FIRM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OSE DE FARIA MORA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OSE DE FARIA TOLE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OSE EWERTON LARA BRET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OSE FABIANO VELLOZO DALTERIO MO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OSE FERNANDES DA SILVA NE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OSE FERREIRA DA SILVA FI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OSE FLAVIO DINI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OSE FRANCISCO SIQUEIRA CARDOS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OSE LUCIANO DE ASSIS PE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OSE LUCIANO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OSE LUIS AMENO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OSE LUIZ AVELLAR RODRIGU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OSE LUIZ MARTIN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OSE LUIZ RODOLFO DO CARM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OSE MARIA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OSE MARIA VALADAO BORG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OSE MARIANO GONCALVES NE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OSE MAURICIO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OSE MILTON BERNARD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OSE ORLANDO NE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OSE PEREIRA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OSE RAIMUNDO PE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OSE REINALDO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OSE REINALDO MACHADO FI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OSE RENATO DE ALMEI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OSE ROBERTO DI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OSE ROBERTO TRINDADE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OSE ROBERTO VILA REAL DE OLIVEIRA M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OSE SALES DE CARVALHO NE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OSE SILVINO ALVES JUNI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OSE WELLINGTON DA SILVA MACHA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OSEANE CRISTINA MINEIRO LOP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OSEMAR LAURENCO DA CO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OSEMAR MOREIRA RO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OSIANE DE ASSUNCAO ANDRADE PE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OSIANE MARINHO VALADAR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OSIANE PONTELLO MARTIN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OSIANE SILVA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OSIMAR FELISBINO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OSIMAR JAIME FINAMOR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OSUE AURELINO DOS SANTOS CO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OSUE DA SILVA NAVAR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OSYANE APARECID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OSYANE LOPES DA SILVA FIGU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OVE SILVERIO ALVES PIN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OYCE CAROLINE MO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OZEMAR APARECIDO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OZIEL MESSIAS DIADELM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UAREZ AUGUSTO BITTENCOURT CORREA NE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UAREZ LEONARDO BOAR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UAREZ MARTINS DEAM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UCIASLEY SILVA DE BARR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UCILENE BUOSI FECHUS BORG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UCIMARA DE OLIVEIRA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UCIWAGNER COSTA SER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UDSON HELENO EVANGELI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UDYSON HENRYQUE DE SOUZA ASS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ULIA APARECIDA DE OLIVEIR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ULIA GABRIELA DA ROCH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ULIA SAMYRA PESSOA FONSEC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ULIA VALERIA LOPES FRAD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ULIANA APARECIDA DE OLIVEIRA 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ULIANA CINTIA DE PAUL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ULIANA CRISTINA CASIM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ULIANA DE FATIMA GONC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ULIANA DE OLIVEIRA GALDI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ULIANA DRUMOND ABREU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ULIANA FERREIRA BARBO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ULIANA RIBEIRO VIEGAS QUEIRO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ULIANA RODRIGUES NASCIMEN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ULIANA SANTOS RABEL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ULIANA SARA DOS PASSOS CAMP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ULIANA SERTORE DE SOUZA RODRIGU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ULIANA TEIXEIRA CUSTODI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ULIANO AUGUSTO BORGES SOAR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ULIANO DE FREITAS DUT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ULIANO FERNANDO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ULIANO ROBERTO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ULIE SISTEROLLI LUDOLF DE MELL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ULIEMERSON GERALDO DE PAUL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ULIENE ALVES ALMEI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ULIETE GEOVAM DE ASS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ULIO CESAR DA SILVA MARQUES FI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ULIO CESAR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ULIO CESAR DOS SANTOS JUNI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ULIO CESAR GONCALVES DINI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ULIO CESAR MANOE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ULIO CESAR PEREIRA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ULIO CESAR PIRAM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ULIO CESAR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ULIO CESAR SILVA PE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ULIO CEZAR DE ALVARENGA PIR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ULIO SAVIO MELO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ULIO SERGIO 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UNIA CORREA FER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UNIA MARIZA 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UNIO DA SILVA BORG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UNIO DE SOUZA FONTE BO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UNIO FREITAS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UNIO HENRIQUE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UNIO VAZ DA CO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UNIO VITAL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UNISLEI VINICIUS SOAR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URANDIR MARTINS CORRE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USCELINA DE SOUSA SIQU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USCILEIDE GONCALVES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USMAR JOSE MARTINS JUNI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USSARA ANAZIRE DE SOUSA FIA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USSARA MARCAL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USSARA TAVARES ROCHA MAT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USSIE PEREIR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KAIQUE MAGNO OLIVEIRA ALMEI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KAIQUE VINICIUS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KAMILLA TOLENTINO FREIT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KAOMA GONZAG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KAREN THAYANNE SANTOS AMORIM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KARIME ARAUJO CO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KARINA CRISTIANE 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KARINA CURY MONTARROYOS VILAS BO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KARINA DUARTE DRUMMOND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KARINA LOURES MAT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KARINE APARECI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KARINE DE OLIVEIRA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KARINE MOREIRA PRA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KARINE OLIVEIRA FERNANDES DA CRU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KARINY STHEFANY NUN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KARLA CRISTIANE CORREA MACIE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KARLA NAYARA TAVARES AGUIA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KAROL CHAVES DE AZEVE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KAROLINA CORSE DOS RE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KAROLINE CONCEICAO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KATIA CILENE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KATIA DA SILVA NUN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KATIA KENIA BARBO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KECIA APARECIDA MACHADO SILVEIRA DE CAST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KEILA CRISTINA MENDES BORGES MAI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KEILA PEREIRA DE ALMEI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KELE DA CONCEICAO COE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KELLEN CHRISTINA DE CASTRO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KELLEN PEREIRA BRAGANC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KELLY CAETANO CO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KELLY DA CRUZ PRATES MO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KELLY DANIELLE NANTES ANTUN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KELLY DAS GRACAS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KELLYANE VILHENA FER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KEMILLY THUANY UMBELI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KENIA FABIANE BARBO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KENIA OLIVEIRA CHA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KETLYN JARDIM SILVEIRA E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KEYLA KENYA LAGE ALVES ALMEI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KILDA YARA DAS DORES SILVA ZEPF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KISSIA HELEN FRANCISC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KLEBER FARINHA LOP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KLEBERSON INACIO DUART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KLEITON FERNANDES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KRYSSIA LOHAYNE SANTOS 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AENE MAGELA PIN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AENNE SILVEIRA DE BRI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AERCIO MARTINS DE MEL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AILA DE FATIMA DI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AIS ANDRESSA SANTOS MARTIN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AIS RIBEIRO DE ALMEI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AIZ SILVA FERNAND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ANDER PAULO RAM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ARA BRAZ MAIA TORR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ARA CRISTINA HORDONES PE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ARESSA NUNES GUIMARA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ARISSA APARECIDA SILVA 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ARISSA GREGORIO CRU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ARISSA KELLY FAGUNDES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ARISSA LARA GARCI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ARISSA LOPES SOAR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ARISSA MARQUES DINIZ MARTIN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ARISSA PITA CALASAN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ARISSA SANCHES VI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ARISSAH LACERDA TIMPONI PE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AURA PRADO ASSUMPCAO COU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AURETA ANTUNES DE PAUL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AURIANO FER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AURIVE DOMINGUES DE MOURA JUNI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AURO OLIVEIRA MENEZ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AYLA SAADE TOM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AZARO FERNANDO VA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EANDRA DANIELA DINIZ RIB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EANDRA LOHRAINNE RIB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EANDRO ANDRE RODRIGUES MACE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EANDRO BARCELOS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EANDRO CARVALHO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EANDRO CHAVES FIGU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EANDRO DA SILVA TEIX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EANDRO EVANGELISTA DUART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EANDRO FRANCISCO GUEDES RODRIGU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EANDRO GUIMARAES MEND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EANDRO GUSTAVO DA SILVA GONC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EANDRO JOSE DE PAUL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EANDRO LUIZ DA SILVA 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EANDRO MARIANO RIB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EANDRO MARQUES RIB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EANDRO PEREIR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EANDRO RAFAEL DA CUNH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EANDRO ROMEIRO DE MENEZ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EANDRO TELES FONSEC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EANDRO VIEIRA MEND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EIDIANE DA SILVA XAVIE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EILA PATRICIA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EILSON BARBOSA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EIR ADRIANO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ELRE FERREIR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ENISE CHAVES JACOM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ENON YURI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EO ANGELOS ARAUJO CHA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EONARDO ALVES RIBEIRO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EONARDO AUGUSTO DE SOUZA MEND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EONARDO AYRES FURTA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EONARDO BARROS ARAUJO DRUMOND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EONARDO CASCARDO DE PAUL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EONARDO CORREA RIB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EONARDO FERREIRA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EONARDO GASTAO LEM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EONARDO HENRIQUE PIRES MARTIN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EONARDO HENRIQUES HAUCK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EONARDO LAGE D AZEVEDO CARN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EONARDO MATTOS MACE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EONARDO MENDES NERY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EONARDO PE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EONARDO PEREIRA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EONARDO ROCHA LINHAR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EONARDO RODRIGUES SOAR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EONARDO SILVA PIR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EONARDO VASCONCELOS RODRIGU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EONARDO XAVIER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EONILDO COSTA DA SIL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ETICIA ALVES PE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ETICIA CHRISTINA VAZ PEDRO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ETICIA DAMAS VENANCI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ETICIA MARQUES PE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EVI DE PAULA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IDIA THAIS REIS ALMEI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IDIANE APARECIDA PEREIRA MIRAN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IDIANE BRITO RO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IDIANE CAETANO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IDIANE DAMASCENO MARQU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IDSON ADRIANO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IGIA FATIMA XAVIE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IGIA SOUSA OLIVEIRA BRI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ILIA CARLA ALBERTO COSTA FER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ILIA GLECIA VI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ILIAN BARBOSA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ILIAN DE ALMEIDA E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ILIAN FAUSTINA DE JESUS VALADAR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ILIAN GIBRAM DE MORAIS ROCH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ILIAN LOPES DE CARVA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ILIAN MARCIA DE FIGUEIREDO CARN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ILIAN TEIXEIRA GARCIA GOM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ILIANE ALVES MARQU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ILIANE APARECIDA BORGES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ILIANE AVELAR AMORIM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ILIANE DARLEN MAIA SANTOS CAST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ILIANE DE SOUZ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ILLIANE RIBEIRO SALDANH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INDA MARIANA FERREIRA CAMP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INO EMERSON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IRIAN WANDERLY CAETANO LI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ISTEMBERG PEREIR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IVIA CAMILA SILVA LOP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IVIA MARIAN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IVIO DE GUSMAO GONCALVES BRUM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IZANDRO PINTO DO AMARA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ONIERI MULLER SILVA PE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ORENA APARECIDA DE BRI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ORENA AUGUSTO RO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ORENA CONTATO PORFIRI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ORENA FREITAS LIMA MO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ORENA TAYNA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OURDES AMELIA PIN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OURDES INACIA DAS GRACAS SACRAMEN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OURIZON ANTONIO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AN STENNYO SOUZA CARM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ANA MEDEIROS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ANI BORGES CARNEIRO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CAS ALVES CARM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CAS ANTONINY SILVA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CAS ARAUJO PACHEC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CAS ARAUJO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CAS BARBOSA DOS RE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CAS BOTELHO VI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CAS CAVALCANTI DE SOU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CAS CELIO DA SILVA FLO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CAS CESAR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CAS COELHO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CAS COELLI DO NASCIMEN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CAS DA SILVA GOM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CAS DA SILVA VI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CAS DE OLIVEIRA CO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CAS DE QUEIROS LOP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CAS ESTEVAM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CAS FACURI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CAS FELIPE DE VIVEIROS LINHAR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CAS FELIX GOM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CAS FERNANDO DE OLIVEIRA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CAS FERREIR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CAS FERREIRA LA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CAS GODINHO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CAS GONCALVES PESSO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CAS HENRIQUE NE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CAS HENRIQUE VICENTINI VIANA DE CARVA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CAS JONAS DE OLIVEIRA ANDRADE LEL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CAS JOSE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CAS MACEDO DO VAL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CAS MARCELINO HENRIQU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CAS MATHEUS SAMORA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CAS MOLINARES SAL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CAS NEVES LOP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CAS PATRICK DO VAL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CAS PEIXOTO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CAS PEREIRA ESQUER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CAS PEREIRA RAM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CAS RAFAEL DA SIL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CAS RODRIGUES BREGAL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CAS SANTOS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CAS SOUZA DE QUEIRO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CAS SOUZA FERREIRA DO CARM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CAS TAYLON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CAS VITAL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CAS WELTON NOBREGA PADU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CELIA DE ALMEIDA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CIANA AGUIAR DE ALMEI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CIANA BARBO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CIANA BIBIANO ARAUJO TEIX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CIANA CRISTINA FERREIRA ARAUJO ABDUL MALEK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CIANA FATIMA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CIANA FERNANDES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CIANA KAREN SOU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CIANA MUNDIM DE MATTOS PAIXA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CIANA RODRIGUES FENELO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CIANO CARDOSO DE MELL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CIANO COELHO PETTERSE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CIANO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CIANO DE ALMEIDA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CIANO DE JESUS PE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CIANO JESUS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CIANO JORGE MENEZ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CIANO JOSE CAMPOS DE ABREU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CIANO JOSE PEREIRA BARBO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CIANO LAURO DE ALKMI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CIANO PRADO PAIXA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CIENE APARECIDA FER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CIMAR DE PAULA RODRIGU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CIMAR MACHADO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CIMAR MASCARENHAS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CIMAR MAYRINK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CIMAR TRINDADE APARECIDO CARVA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CIMARA ARAUJO DE ASS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CIMONE SILVANIA DA FONSEC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CIO NERI BORG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DIMARCIA MENDES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DIMILA DE OLIVEIRA ABREU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DMILA CAMPOS LOP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DMILA CLELIA MOREIRA LEA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DMILLA MARIA SILVA MARIA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DYMILA ALMEIDA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IS ALBERTO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IS ANTONIO FERREIRA NE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IS EDUARDO DE OLIVEIRA SIQU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IS FABIANO SATURNI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IS FELIPE LOPES DE MAT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IS FELIPE SANTOS MARTIN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IS FELIPE SOUS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IS FERNANDO MACHADO RESEND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IS FILIPI NONATO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IS GUSTAVO TEIXEIRA DE CARVA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IS MARCOS GUTIERREZ MIRAN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IS OTAVIO DE MATOS COTA DO ALTISSIM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IS WALTER PEREIRA SOAR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ISMAR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IZ ANTONIO ALVES JUNI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IZ ANTONIO MAD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IZ ANTONIO VALE DA FONSEC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IZ AUGUSTO CARN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IZ AUGUSTO REGGIANI JUNI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IZ CARLOS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IZ CARLOS DE ASSIS JUNI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IZ CARLOS DE OLIVEIRA NE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IZ CARLOS LAGROTTA JUNI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IZ CARLOS MARTIN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IZ CARLOS PEDROSA FI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IZ CARLOS ROCHA NASCIMEN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IZ CLAUDIO CARDOSO FAUSTI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IZ CLAUDIO DE MELO CO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IZ CLAUDIO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IZ EDUARDO ALVES MISHI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IZ EDUARDO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IZ FELIPE BARROSO SANTOS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IZ FELIPE BOAVENTURA LOURENC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IZ FELIPE COUTINHO SANTA CECILI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IZ FELIPE RODRIGUES 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IZ FERNANDO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IZ FRANCISCO DE ASSIS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IZ GUSTAVO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IZ GUSTAVO GONCALVES DE ABREU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IZ GUSTAVO MAFRA DE AVIL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IZ GUSTAVO REZENDE DE CARVA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IZ GUSTAVO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IZ HUMBERTO DE PAULA FREIT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IZ MARCOS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IZ OTAVIO CAMPOLINA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IZ OTAVIO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IZ PAULO DUARTE CANTIN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IZ RICARDO PIR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IZA NUNES CANDI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IZA PESSOA MO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IZA SIQUEIRA NUN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MA FERREIRA GARCI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SSANDRA AREDES DE FREIT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YARA DE ALMEIDA FERNAND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ZIANA SOARES RAM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YNDSAY JANE RAIE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BIA CRISTINA MENDES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GALY DE ANDRADE RAM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GNEI SILVA TRINDAD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GNO ALVES DE MENEZ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GNO ZACARIAS RIB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IANA SILVA LOP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IKON IVO BARRETO RODRIGUES DA FONSEC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IKON LORRAN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ILDE APARECIDA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IRA CARDOSO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IVISTON SOARES DE MOU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NOEL ANTONIO PEREIRA JUNI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NOEL JUNEO RIBEIRO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A LEAO PAULI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A RUBIA CAMP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ANUBIA FERREIRA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CEL PHILIPPE SOUZA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CELA GONÇALVES MAGALHÃ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CELA RABELO DE MEL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CELA TALITA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CELLUS SCHETTINI ALHAD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CELO AUGUSTO ASSIS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CELO BRUNO DE FREIT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CELO CANDIDO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CELO CORREIA PE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CELO DA SILVA RESEND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CELO DA SILVA TAVAR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CELO DE OLIVEIRA GONC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CELO FERNANDES ROCH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CELO JOSE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CELO MARINO BOT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CELO MARTINS SANT A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CELO MELO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CELO PEREIR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CELO RAMOS PE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CELO RANGEL CAMP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CELO RODRIGUES DE OLIVEIRA FERNAND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CELO VIANA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CIA APARECIDA DE SOUZA BICA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CIA APARECIDA MENDES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CIA CRISTINA CARDOSO DE 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CIA CRISTINA GOM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CIA HAYDEE CALABRIA DE MOU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CIA HERINGER CARN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CIA JOSIANE ANDRADE PE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CIA VAZ DE MEL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CIANO ANDERSON DE JESU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CILEI LUIS LEAND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CILIANA CRISTINA DIONISIA CARVA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CIO AIRES CARVA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CIO ANTONIO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CIO CORTE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CIO DUARTE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CIO GERALDO DE SOU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CIO JOSE DI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CIO JOSE IGNACI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CIO NUNES CALD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CIO SALVADOR ARRU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CIO SANTA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CIO SILVA DUART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CIO VAROTTO DA FONSEC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CIO VIANA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CO ANTONIO DE SOUZA PE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CO AURELIO DE PAUL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CO AURELIO MO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CO AURELIO MOTA VILA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CO AURELIO TORRES DE JESU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CO RAIMUNDO RODRIGU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CO TULIO BARBO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CO TULIO CEZARI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CO TULIO DA FONSEC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CONE CESAR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CONI FERNANDES DE PAUL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COS ANTONIO ABDALLA JUNI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COS ANTONIO CHOQUET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COS ANTONIO OLIVEIRA SOAR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COS ANTONIO SOAR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COS ARAUJO DA CRU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COS AUGUSTO DE SOUZA ALMEI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COS BARTASSON TANNU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COS CAETANO DE FREIT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COS DA ROCH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COS GARAJAU CERQU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COS JOSE DE MORAES FI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COS LAZARO BATI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COS LEANDRO BORGES PE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COS MATIAS SOUZA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COS PAULO 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COS PAULO ALVES PIR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COS PAULO DE MOURA CANDIA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COS PAULO TEODORO VI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COS PINH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COS ROBERTO BORG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COS ROBERTO MANCA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COS ROBERTO SANTOS CO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COS ROGERIO MARIM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COS TULIO ASSUNCAO DE FREITAS CANDI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COS VINICIUS CARDOSO VIA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COS VINICIUS DA SILVA BEZER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COS VINICIUS DA SILVA GOM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COS VINICIUS DO ESPIRITO SAN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COS VINICIUS MARTINS DAV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COS VINICIUS PEREIRA SOAR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COS VINICIUS ROCC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CUS ALEXANDRE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CUS DARIUS DOS SANTOS VASCONCELL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CUS VINICIUS BARROS NATANAE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CUS VINICIUS BRAGANÇ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CUS VINICIUS CRUZ DA CUNH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CUS VINICIUS DE OLIVEIRA BARR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CUS VINICIUS DE PAUL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CUS VINICIUS GALDINO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CUS VINICIUS HERCULANO ANTUN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CUS VINICIUS LINS GONC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CUS VINICIUS MEIREL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CUS VINÍCIUS MO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CUS VINICIUS PEREIRA LUC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ESSA STEHLING ROCH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IA AMELIA DE ASSIS MASSOT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IA ANGELA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IA ANGELICA CORREA TEOTONI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IA APARECIDA BORG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IA APARECIDA CHA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IA APARECIDA DE FREITAS GERVASI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IA APARECIDA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IA APARECIDA RODRIGU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IA AUGUSTA DA CONCEICA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IA CECÍLIA SANTOS RAM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IA CLARA ALVES MACHA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IA CLARA MACIEL MUNI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IA CRISTINA DA SILVA TOST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IA DA CONCEICAO CUNH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IA DA CONCEIÇAO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IA DAS DORES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IA DE LOURDES DE ASSIS ALVES NASCIMEN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IA DE LOURDES DE SOUZ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IA DE LOURDES GODINHO LEA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IA DOS SANTOS GARCI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IA EDUARDA ASSIS GOM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IA ELIZABETH CABRA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IA GORETE BRANDAO LEITE MEND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IA IZABEL RAMOS PE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IA LUCIA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IA LUCIA HENRIQUE PEIXOTO FER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IA NOEMI ARRUDA MARIN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IA RAQUEL GONCALVES DELLA TORR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IA RIBEIRO SANTOS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IA RITA DE LOURDES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IA RITA SILVA DE CAST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IA SANTA CLARA GUIMARAES TEIXEIRA PIR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IANA APARECIDA DA SILVA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IANA BARBOSA SALIBA MO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IANA BARROS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IANA BATISTA GOM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IANA BISI COMETT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IANA BOTELHO BARBO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IANA DE FREITAS CORD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IANA DE OLIVEIRA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IANA DIAMANTINO ESSE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IANA LETICIA SILVA BARBO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IANA MARIA PACHECO RODRIGU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IANA NOVO DI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IANA RAQUEL ALMEIDA MEND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IANA REZENDE E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IANA RODRIGUES ALVES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IANA SILVA FRANÇ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IANE OLIVEIRA PENH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IANE SOUZA MO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IANGELA SERAFIM FER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IANI SOARES GOM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IANNA MARA GUIMARAES SOARES BARBO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IANNE MULLE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ICE GOMES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ILAINE PATRICIA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ILDA DE OLIVEIRA VALLADA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ILENE RODRIGUES FREITAS CORLAIT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ILIA APARECIDA OLIVEIRA BICA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ILIA RODRIGUES BARBO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ILTON VIEIRA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INA ANDRADA MARI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INA CANDIDA DOS SANTOS RIB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INA LIMA MEDINA FER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INA LOURENCO MOU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INA LUIZA TIMOTEO DO CARMO DI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INA MIRANDA MARQUES VIA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INALVA MARIA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INETA CONCEICAO DE SOUZA TEIX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INNA RAISA DAMASO CO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IO CESAR FIALHO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IO LUCIO FERREIRA DA MO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IO SERGIO DE MATOS DUART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ISA DEHON DE LIMA RIB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ISA HELENA ANDRA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ISTELA RODRIGUES DE CARVA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KHES PAULO RIB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LENE DAS GRACAS DO NASCIMEN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LENE FATIMA DA COSTA AMARA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LON ALBUQUERQUE ARAUJ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LON ERICK MAGALHA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LON PASQUALINI FA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LON VITAL CAMPOS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LUCE GOMES DE DEU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LUCIA DA SILVA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LUCIO JOSE FONSEC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TA CONCEICAO DE OLIVEIRA BRAG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TA FIRMINO HONORA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TA MATOS TORQUATO DE JESU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TA PEREIRA DE ANDRAD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Y HELEN FERREIRA DA CUNH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TEUS ALESSANDRO GONC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TEUS BATISTA LEA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TEUS BRITO VIA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TEUS EMILIO DE MENEZ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TEUS ESTRELA LOP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TEUS FELIPE NASCIMENTO DA FONSEC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TEUS FERRONI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TEUS HENRIQUE CAFIERO COE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TEUS HENRIQUE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TEUS JUNIOR DA SILVA PIN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TEUS OTONI DE CAST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TEUS RIBEIRO JULI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TEUS VITOR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THEUS AUGUSTO SILVA MONTIJ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THEUS COST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THEUS FELIPE DIAS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THEUS FERNANDES SOAR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THEUS FONSECA BAS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THEUS GABRIEL COT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THEUS HENRIQUE MARTIN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THEUS JOSE DE LI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THEUS MEIRA RIB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THEUS PALHA DE BARR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THEUS PORFIRIO LES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THEUS RESENDE MELO 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THEUS RIBEIRO SIMO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URELIO MOREIR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URICIO GONCALVES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URICIO JOSE DE FREIT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URICIO MAGALHAES ASSUNCA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URICIO PINHEIRO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URICIO ROBERTO ALVES MARTIN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URILIO CESAR DE FARI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URO ALONSO RODRIGU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URO ASSUNCAO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URO JOSE MATI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URO LUCIO CLEMENTE RIB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URO LUCIO DE JESU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URO LUCIO DE PAIV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URO LUCIO LOP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URO PIRES DI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URO SERGIO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X ANDRE DE MAGALHA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X REGINALDO MARTINS MACHA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XIMILIANO HENRIQUE OLIVEIRA MARQU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XWEL NE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YARA APARECIDA DOS SANTOS BRANDOL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YARA CELE GONCALVE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YARA CHAVES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YARA LAGARES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YARA SOARES AFONS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YCON CONSTANCIO DE LI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YCON DE OLIVEIRA CUNH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YCON STHEFANY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YCON TEYLLES NASCIMENTO SOAR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YK SILVA VI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YKEL DOWGLAS LADISLAU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YKON FERNANDO DE MORA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ELINA LAILA DUART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ERCIA DOS SANTOS BORGES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ERCKX LUIZ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ICHAEL DOS SANTOS PIMENTE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ICHAEL JOSUE DA CUNH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ICHAEL MENEZES MARTIN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ICHEL MOACIR ARANTES GONC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ICHELE FERNANDES VIEIRA MEDEIR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ICHELLE MARCIA CARDOS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ICHELLE MARIA DIAS GRANG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ICHELLE SANTOS ANDRAD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IGUEL CARLOS ANDRADE RODRIGU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IGUEL HENRIQUE BARBOSA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IKAELLY RESENDE CORRE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ILLENA REZENDE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IQUEIAS GARCIA TIBURCI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IRELE MOREIRA GOM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IRIA LUCI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IRIAM ANTONIO EVARISTO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IRIAM CRISTINA DA SILVA VIEIRA NICOLAU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IRIAM DOS SANTOS ARAUJ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IRIAN DOS REIS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IRIELE DIAS DA SILVA FER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IRYAM RAMOS DA SILVA PEDRO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ISAEL DE SOUZA SAL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ISAEL GOMES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ISLAINE RODRIGUES DA CO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OISES ALVES DA CUNH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OISES ANTONIO DE MELO GARCI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OISES BENJAMIM SANTOS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OISES DO NASCIMENTO CARVA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OISES NUNIS DE AZEVE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ONALISA RODRIGUES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ONICA CISLENE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ONICA COSTA MARCAL DE MORA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ONICA DE FATIMA VILELA MARTIN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ONICA GARCIA LEAO MONT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ONICA SANTOS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ONICA TENORIO CAVALCANTI SOUTO MENEZ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ONIQUE BONFANTE FER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ONIQUE DA SILVA ANDRAD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URILO FERREIR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URILO IGOR ALVES PE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YLLENE THOMAZ RE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NAASSON DE OLIVEIRA FERNAND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NADIMA ALVES MO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NAGIMAR GARCIA FER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NAIARA CHAVES FIGUEIRE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NAILA MARIA LEIT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NAIRA QUEIROZ CAMARG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NALI PEREIRA DOS SANTOS ROCH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NARLON HENRIQUE DA SILVA JESU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NATÃ BRUNO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NATALE VIRIATO MEND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NATALIA CRISTINA ARAUJO CARVA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NATALIA SILVA PINTO DI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NATALIA TRINDADE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NATALIA VIANA MAY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NATALINA DA SILVA VELOSO RE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NATANAEL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NATANAEL MATIAS TEODO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NATANE CAROLINE DE OLIVEIRA MOU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NATARA EVELYN DE OLIVEIRA PAI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NATASHA FERNANDA SILVA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NATHALIA FRANCIELLE ALVES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NATHALIA MARA PEDROSA CHEDID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NATHALIA RIOS RIBEIRO DO NASCIMEN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NATIELE CRISTINA RODRIGUES PAN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NAYANE CRISTINA ARAUJO 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NAYARA CAMPOS DA CUNH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NAYARA CRISTINA DE OLIVEIRA HORDON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NAYARA DIAS DE PIN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NAYARA FERNANDA LOPES CARLOS MIRAN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NAYARA FERREIRA DE ANDRAD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NAYARA REZENDE LAMOUNIER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NAYARA SOUZA VI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NAYARA TEIXEIRA DE MOU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NAZIRA MARIA NOGUEIRA DE ASS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NEANDER RIBEIRO MARTIN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NEICE FERREIRA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NEILTON DA SILVA IZAI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NEIMAR MENDES BUE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NELIANA TEIXEIR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NELSON BEHNKE JUNI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NELSON HENRIQUE NER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NERIA ROSA VITALINO DE MEL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NEULA VIDA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NEUSA PEREIRA DA SILVA COIMB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NEUZA MARIA DE OLIVEIRA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NEVIO MELCAR UNDECIMUS DE FARI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NIBIA PALMA DE LI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NICOLLAS VIEIRA BARBO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NIKOLAS DA SILVA AGUIA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NIKOLAS RESENDE CO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NILCARLA CRISTINA RODRIGUES FERNANDES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NILMARA EMILIAN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NILVA SILVA FIGU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NIVALDO LUCIO GONC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NORBERTO DOS SANTOS KUNZL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NORMA DE ASSIS PINTO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NUBIA REGINA MARTINS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NUBIA RONISE APARECIDA LEAND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OCTAVIO INACIO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ODAIR JOSE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ODIRLEI TEIXEIRA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OLDENIR JOSE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OLINDA MARIA MOREIRA DOS SANTOS FALC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OSEIAS DE AGUIAR CRU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OSEIAS GERALDO BESSA VIA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OSVALDO PEDRO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OSVANE APARECIDO DO AMARA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OSWALDO PRADO NETO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OTAVIO AUGUSTO ARAUJO MORA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OTAVIO AUGUSTO CARAZZA SIQU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OTAVIO HENRIQUE MENEZES DE JESU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OTAVIO REIS BATISTA DUART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OZARICE CRISTINA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ABLISSON LEANDRO MARTINS MO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ABLO DANIEL MENDES CAMP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ABLO RATES CONTARELL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ABLO RUDGE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ALLOMA FERREIRA FAGUND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AMALA RAMOS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AMELA CRISTINA PEREIRA PARREL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AMELA DE JESUS 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AMELA LACERDA PEREIRA TA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AMELLA ALESSANDRA RODRIGU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AOLA CRISTINA FONSEC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AOLA DA SILVEIRA DUART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ATRICIA APARECIDA SILVERI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ATRICIA DE AVILA 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ATRICIA DE AZEVEDO WERNECK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ATRICIA GABRIELA TOLOMEU GROPPO FELIPP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ATRICIA MARIA DE RESEND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ATRICIA MAR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ATRICIA MIRANDA GUIMARA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ATRICIA NERES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ATRICIA PEDROSA MARQUES GUIMARA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ATRICIA SANTANA CARVA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ATRICIA SOUZA DE FREITAS LOP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ATRICIA TATIELLE DOS REIS PINH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ATRICIO INACIO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ATRICK ADRIANO DIAS PINH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ATRICK ALISSON DA SILVA GONC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ATRICK ANTONIO DA SILVA VENTURA MARQU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AULA ALMEIDA DE OLIVEIRA PATROCINI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AULA ALVES VI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AULA APARECIDA MAS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AULA CRISTINA PE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AULA DA COSTA MIRANDA SANTIAG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AULA PARREIRAS DE MAGALHA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AULA ROBERT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AULA ROSENDO DE LIMA VAL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AULA TASSI FIGUEIRE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AULIENE PROCOPIO DOS SANTOS CAMIL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AULO ALVES PASCIN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AULO APARECIDO AMARAL JUNI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AULO AUGUSTO DI LORENZO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AULO AUGUSTO RIBEIRO PINTO PEN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AULO CESAR CAMPOS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AULO CESAR MARQUES DE ARAUJO JUNI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AULO CESAR VILEL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AULO DANIEL CORTE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AULO EDUARDO ALVES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AULO EMANUEL LAS CASAS VILEL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AULO ENES BARBOSA JUNI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AULO HENRIQUE ATILA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AULO HENRIQUE BASSI VICENTIN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AULO HENRIQUE CACIQUE BRAG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AULO HENRIQUE DE BARR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AULO HENRIQUE DOS SANTOS ARED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AULO HENRIQUE FERREIRA NE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AULO HENRIQUE FRANCISCO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AULO HENRIQUE FRANCO TEL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AULO HENRIQUE MARIA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AULO HENRIQUE MOTA RODRIGU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AULO HENRIQUE PAIVA GONZAG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AULO HENRIQUE SILVA LOP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AULO HENRIQUE SILVA SOAR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AULO HENRIQUES DA SILVA CO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AULO HERNANI DE ANDRADE JUNI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AULO JOSE ARANTES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AULO JOSE VIA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AULO JUNIO RODRIGUES TEIX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AULO LOPES VIA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AULO LUCIO LACERDA JUNI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AULO ROBERTO DE LI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AULO ROBERTO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AULO ROBERTO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AULO SOARES RIBEIRO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AULO VAGNER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AULO VINICIUS RAMOS FER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EDRO ANTONIO DOS REIS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EDRO ARTUR LOURENC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EDRO CARVALHO DAVOGLIO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EDRO ERIC PEIXOTO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EDRO FIALHO CORD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EDRO HENNRIQUE SILVA CHA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EDRO HENRIQUE DE FREITAS LI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EDRO HENRIQUE MARQUES BARBO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EDRO HENRIQUE MOURA LEA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EDRO HENRIQUE PAIOLETI VIEIRA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EDRO HENRIQUE SILVA QUIT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EDRO PAULO BORGES CARN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EDRO SALVETT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EDRO VICTOR DOS SANTOS SOU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EDRO VINICIUS VIEIRA ABRAHA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ERLA ANGELA GONZAGA RO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ETERSON RICHARDS DA SILVA GONC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ETHERSON WILLIAN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HABLO DA SILVA SOU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HAOLA BARBOSA GOM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HELIPE ALVES RODRIGU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HILIPE SILVA PARREIR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HILIPPE JORDAN DE OLIVEIRA RODRIGU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ITTER MILANE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LINIO CESAR DE CARVALHO PIN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LINIO JORGE TEIX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OLIANA ALVES DE BARR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OLIANA DE MORAIS SILVA RODRIGU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OLIANA FRANCIS GUEDES 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OLIANE BERNARDINO SOAR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OLLYANA FERNANDES BEN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OLLYANNA GOMES COE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OLYANA BARBOSA DE PAUL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OLYANA FERNANDES VALO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OLYANNA DE PAULA CAMP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RISCILA DE OLIVEIRA HONORATO SOU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RISCILA FREITAS CANGUSSU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RISCILA HELENA DE MORA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RISCILA MARIA DE SOUZ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RISCILA SANDES REBOREDO DE ALMEI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RISCILA SILVA TEIX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RISCILA SUELY MAGALHAES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RISCILLA COSTA FAUSTI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RISCILLA LEITE DE OLIVEIRA VENANCI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RISCYLLA CHINORRARA GOMES SOAR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QUEILA LAGES TEIXEIRA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AFAEL ALEXSANDRO DE BARROS ROMA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AFAEL ARCANJO DE OLIVEIRA FI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AFAEL AUGUSTO DE LIMA RE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AFAEL AUGUSTO TEIXEIRA MARIN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AFAEL BRUNO FERNAND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AFAEL CAETANO ASS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AFAEL COELHO DOS PASS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AFAEL DE ALMEIDA BAZIOTT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AFAEL DE ALMEIDA VI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AFAEL DIAS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AFAEL DO NASCIMENTO REZEND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AFAEL ESTEVAO LEITE SAID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AFAEL FELICIANO MACHA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AFAEL FELIPE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AFAEL FIGUEIRE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AFAEL GABRIEL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AFAEL GERALDO LEMOS ALMEI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AFAEL JOSE DA CO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AFAEL KROISFELT DE ARAUJ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AFAEL LADISLAU MACE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AFAEL LEON DI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AFAEL LUIZ RODRIGU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AFAEL LUIZ TEODORO TRONCON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AFAEL MANTOVANI CARDOS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AFAEL MENDES CLEMENT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AFAEL MENDES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AFAEL MOURAO DE OLIVEIRA CABRA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AFAEL OZORIO BRAG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AFAEL PEREIRA CARN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AFAEL PINHEIRO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AFAEL ROCHA DO CARM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AFAEL RODRIGO DE LI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AFAEL RODRIGUES DA SILVA ASS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AFAEL RODRIGUES DE ARAUJ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AFAEL RODRIGUES FARI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AFAEL SILVA CANDIDO MARTIN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AFAEL TEIXEIRA MEND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AFAELA APARECIDA XAVIE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AFAELA FARIA ROVERS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AFAELLA MAGALHAES CO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AFFAEL CHRISTOPHER SOARES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AFHAEL JUNIOR DE MORA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AI PONTES LEIT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AIANE NARA NUNES FERNAND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AISSA FERREIRA PATROCINIO NASCIMEN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AMILIE MARTINS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AMON DE SOUZA LI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AMON SILVA DUT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AMON VINICIUS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AMONA DE MORAIS RODRIGU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ANGEL AUGUSTO DE PAUL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ANGEL SANTANA DE CARVALHO JUNI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ANIER DANILO PRUDENCIN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APHAEL BRUNO LIMA SIQU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APHAEL EDUARDO DE CARVALHO RO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APHAEL RESENDE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APHAEL ROBERTO RIBEIRO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APHAELA ALEIXO BARBO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AQUEL DE PAULA AZEVE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AQUEL DOS SANTOS PIRES VASCONCEL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AQUEL FERREIR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AQUEL JULIANA DE SOUZA AMORIM ZANITT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AQUEL STELLA MARQU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ARIEL VINICIOS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AUL HIPOLITO DE ANDRAD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AUL NETO RABEL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AYANE DE SOUZA MENESE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AYLA LEMOS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AYLA LOURENCO DOS RE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AYLANE SOARES RODRIGU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AYLSON LENO DE JESUS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AYSSA DE CASSIA ALMEIDA REMIDI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AYSSA NAIARA MAI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EGIANE APARECIDA DOS SANTOS KAU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EGIANE EDILEUSA DONIZETE SAL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EGIANE FERREIRA DE SOUZ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EGIANE MARI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EGIANE MARQUES DE SOUZA FER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EGINA JENIFER VAZ DO CARMO FREIT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EGINALDO DA CRUZ FRAG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EGIS JOSUE DE ANDRADE RE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EGIS VINICIUS ALVES DE ABREU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EGISLENE LUIZA DA SILVA SOU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EINALDO DA SILVA LUCI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EINALDO LOURENCO CRISPIM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EINALDO SILVA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EISLA GONTIJO DA SILVA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EJANE DE FATIMA TEIXEIRA DI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ENAN EUSTAQUIO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ENAN SANTOS DE ARAUJ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ENAN ZOPELARO DA SIL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ENATA COSTA FERREIRA DANIE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ENATA DE SOUSA BORG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ENATA ELISANGELA DE PAUL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ENATA RIGUETI MANTUANI ZENOBI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ENATA VALADARES CUNHA MACIE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ENATA VIEIRA DE MORA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ENATO ANTUNES 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ENATO BRUNO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ENATO COELHO DE AMORIM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ENATO DE AQUI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ENATO FELIPE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ENATO FERNANDES FARI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ENATO FERREIRA CORT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ENATO FIGUEIREDO DE ASS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ENATO GONCALVES FER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ENATO GUIMARAES MARTIN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ENATO HENRIQUE EDUARDO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ENATO RIBEIRO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ENATO RODRIGUES VILEL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ENER GONCALVES DUART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ENILTON BENTO GONC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ENNAN AQUINO NER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ENNER AUGUSTO ALVES LI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ENTO DERSOL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EYLER BUENO FARI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HODOLFO JUSTINO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ICARDENE JUNIO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ICARDO ALEX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ICARDO ALEXANDRE PE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ICARDO ALOYSIO E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ICARDO 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ICARDO ANTONIO CHAGAS CARVA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ICARDO AUGUSTO OLIAN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ICARDO DE LISBO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ICARDO DE SOUZA CAST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ICARDO DOS PASS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ICARDO FERREIR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ICARDO FURTADO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ICARDO JOSE RIB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ICARDO LEMOS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ICARDO LUIS PINTO AZALIM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ICARDO LUIZ DE OLIVEIRA E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ICARDO SCOTT TEIX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ICARDO SILVA NASCIMEN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ICARDO SILVA TRINDAD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ICHARD BRUNO PIMENTEL SANTA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ICHARLEY CORREA COLE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ILDO WILLIAM CORRE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INALDO ANDRADE MAI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INALDO GIOVANI FIDENCI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ITA ANALIA DO AMARAL LOP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ITA APARECIDA VELOSO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ITA DE CASSIA FRANC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ITA DE CASSIA SILVA BRANDA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IULAILLY SCHIAVIANI CEZER LOPES DA CRU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OBERT DE MOURA BARBO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OBERT FELIPE DE OLIVEIRA LI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OBERTA DA SILVA BOTE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OBERTA DE ALMEIDA CARVA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OBERTA NATIELLE REIS DE SOUZA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OBERTA SILVA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OBERTA SOUTO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OBERTA ZOE DUTR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OBERTO AMORIM DE CARVA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OBERTO CARLOS RODRIGU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OBERTO RAMOS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OBSON FARIA MO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OBSON FERRAZ E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ODOLFO FERREIRA BERNARD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ODOLFO VINICIUS DE MEL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ODRIGO ALVES DE MELL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ODRIGO AMARAL FALC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ODRIGO APARECIDO LIM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ODRIGO BEZERRA RUIV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ODRIGO CELIO PE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ODRIGO CESAR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ODRIGO CEVESE RANGE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ODRIGO D CARLO BESSA RODRIGU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ODRIGO DE SOUZA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ODRIGO DO CARM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ODRIGO EDUARDO SILVA BARBO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ODRIGO FABIANO DA SILVA CO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ODRIGO FERREIRA DA CO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ODRIGO FERREIRA LOPES GOM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ODRIGO GONCALVES MORA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ODRIGO HENRIQUE DE LACER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ODRIGO IGNACIO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ODRIGO JOSE DE MOURA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ODRIGO JUNIO ROCHA RODRIGU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ODRIGO JUNIOR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ODRIGO LUCA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ODRIGO LUIZ MURTA RIB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ODRIGO MAGELA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ODRIGO MARCONDES BARBO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ODRIGO MARTINS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ODRIGO OTAVIO DOMINGUES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ODRIGO SOARES FER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ODRIGO VILEL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OGER DE SOUZA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OGERIA ALVES PERILO SOUSA NOGU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OGERIO APARECIDO BRAG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OGERIO DE MELO MACIE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OGERIO EUSTAQUIO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OGERIO JOSE DA MO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OGERIO MARINO FRANC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OGERIO PENIDO FRANC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OGERIO ROBERTO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OGERIO ROSADO MARQUES MENEZ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OGERIO SILVA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OMANO LINO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OMAR FRANKLIN MAGALHA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OMARIO VALENTIM GOM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OMARIO WANDERSON MARTINS DE MOU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OMILDO JOSE JERONIM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OMULO FERREIRA GOM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OMULO LIMA RESEND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OMULO MACIEL GOM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ONALDO BATISTA DE ALMEIDA LAP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ONALDO ELIAS DE MELLO JUNI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ONALDO GUILHERME SIL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ONALDO JOSE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ONALDO LEITE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ONALDO MARTINS DE AMORIM JUNI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ONALDO RODRIGO LIMA MEL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ONALDO SILVA PONT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ONALDO STEHLING PINTO COE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ONDINELLE DE SOUZA ALMEI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ONI PINTO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ONIAN JOSE GUIMARAES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ONIO ROSS GONC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ONY DE AGUIAR RIB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OSANA DA CONCEICAO ARAUJO FER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OSANGELA DENISE LUDWIG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OSANGELA FERREIRA DE SOUZA E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OSARIA LOP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OSELENE MESSIAS FERNAND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OSELI BARBOSA RODRIGU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OSENI FELICIANO BELO DE ARAUJ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OSIANE DE LOURDES PEREIRA CARDOS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OSILENE APARECIDA DIAS PE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OSILENE APARECIDA MARQU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OSILENE DE PAULA AZEVE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OSILENE RIBEIRO FAL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OSILENE VERTELO DE MOU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OSILMA PEREIRA DOS SANTOS FERNAND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OSIMAR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OZIANE MOL VENANCIO DA CRUZ AQUI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UBEM CANDIDO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UBENS MARTIN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UBIA MARIANA NICOLAU DO NASCIMEN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UBIA RAFAELA COUTO MEND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ULIOCLETO FERREIRA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UTH MARCELA WINTE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UY LUIZ MOU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YAN LEONARDO DA SILVA RO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ABRINA DA SILVA CAMP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ABRINA DUARTE LI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ALATIEL PE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AMANTA ARIANE SILVIA JORG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AMANTA DOS SANTOS PREGNOLATTI TEIX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AMILA MAVER MENDES PE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AMUEL BARBOSA MARTIN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AMUEL BEIRAL ALVES PESSO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AMUEL CHAVES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AMUEL CUSTODIO PIN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AMUEL DE OLIVEIRA LI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AMUEL FELIPE MO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AMUEL FERNANDES DUT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AMUEL FRADE MO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AMUEL GONCALVES MORDENT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AMUEL GONCALVES VI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AMUEL OLIVEIRA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AMUEL SILVA GONZAG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AMYLLA BRUNA NARCIZO DE PIN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AMYRA VEIGA CRU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ANDERLEY EDMAR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ANDRA ALVES DE MENEZES CAST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ANDRA ARAUJO FER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ANDRA DOS ANJOS BATI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ANDRA MARA DUTRA DA SILVA CARVA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ANDRA MARIA DE JESU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ANDRO CASTILHO DANT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ANDRO DA SILVA MACHA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ANDRO DORNELL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ANDRO JESUS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ANDY DA SILVA AMARAL PIMENTE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ANTIAGO MACHADO PE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ARA MARIA MARIANO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ARAH STEPHANY PINHEIRO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AULO GUARISE CAMP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AULO HENRIQUE DE OLIVEIRA MARQU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AULO LOPES DE SIQU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AUNARAY PEREIRA BAR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AVIO MARCELINO CHAGAS DE ARAUJ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CARLETT LOPES PE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EBASTIAO ALMEIDA CARDOS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EBASTIAO ALVES DE JESUS FI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EBASTIAO CARLOS DA CRU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EBASTIAO IGOR NUNES PIN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EBASTIAO MAURICIO DA CONCEICA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ERGIO ANTONIO DA PAIXA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ERGIO APARECIDO BRAGA DI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ERGIO DA SILVA MATI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ERGIO FRANCISCO DA SILVA FI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ERGIO LOURENC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ERGIO LUIS MARTINS PATAC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ERGIO LUIZ DE OLIVEIRA MEL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ERGIO LUIZ SOARES ALFREDO JUNI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ERGIO MURILO DOS SANTOS LEIT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ERGIO RIBEIRO NUN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ERGIO RICARDO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ESIO DE LUZ MINGOT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HALON ALVES PONT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HEILA REGINA RICOY CO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HIRLEI APARECIDA FIDELES BARBO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HIRLEY DA SILVA CO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IDNEI ANTONIO VICENT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IDNEI APARECIDO DE BRI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ILAS DE SOUZA LI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ILAS GONCALVES DE MEIREL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ILAS MOREIRA DE LI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ILDER DOS ANJOS CORRE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ILMARA RODRIGUES TABELIN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ILVANA ALVES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ILVANA APARECIDA BARBOSA PERTENC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ILVANA SOUZA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ILVANIA BATISTA DE SOUZ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ILVANIO MARCIO FERNAND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ILVIA CRISTINE GONÇALVES SANTA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ILVIA MARIA XAVIE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ILVIA NUNES RIBEIRO CO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ILVINO DA COSTA PIMEN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ILVIO CESAR SALGA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ILVIO EDUARDO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ILVIO FER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IMAO PEDRO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IMONE APARECIDA DE JESU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IMONE DE AZEVEDO PORTUGA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IMONE OLIVEIR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IMONE TADEU ASSUNCA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IMONE TEIXEIRA DE JESUS SOAR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IRIA GOULART TORQUA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IRIMARCO JOSE NE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IRLEIA APARECIDA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OFIA MARIA AMORIM FALCO RODRIGU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OLANGE DA SILVA CASTRO ANDRAD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OLANGE FARIA MACIEL BIULCH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ONIA ALVES MACEDO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ONIA REGINA TRINDAD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ONIA RODRIGUES MACHA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ORAYA DE AVILA MACIEL MAI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ORAYA RODRIGUES FER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TANLEY CESAR PASTERNAK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TEFANIA BATALHA CHAD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TEFANY JULIE RABELLO MARQU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TELLA TELES BARR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TEPHANIE DE SA FERNANDES FREIT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THEFANY DE JESUS SARAI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THEYCY NAZARE SANTIAGO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UELEM CORREIA GARCI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UELI VIEIRA BES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UELI VIEIRA BISPO FONSEC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UELLEN MARIA FER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UELY OLIVEIRA DE PAUL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USE LEANDRA FER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ACIANA CRISTINA QUARES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ACIO ANTONIO BATISTA RIB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AICK MENDES DA CONCEICA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AINARA LEONEL NICACI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ALINE CUSTODIO OLIVEIRA BORG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ALLES HENRIQUE RAMOS CRU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ALYTA SILVEIRA 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AMIRES CRISTINA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AMIRIS ANDRADE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AMIRIS BARBOS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AMIRIS CAROLINA SILVA 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AMÍRIS CÁSSIA DE SOU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ANIA BEATRIZ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ANIA MARA APARECIDA COSTA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ANIA REGINA DE DEU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ANIA RIBEIRO MA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ARCISIO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ARLEY JUNIOR NASCIMEN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ASSIANA LEOMIL SIL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ATIANA APARECID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ATIANA DE PAULA PASSOS CO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ATIANA FERNANDES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ATIANA MARTINS DE PAUL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ATIANE ALVES LIMA DE ASS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ATIANE MIRANDA DE SOU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ATYLA EPIFANEO ZACARI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AYNNA PEREIRA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ERESINHA JANUSSI DE JESU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HAINA APARECIDA SANTOS GONC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HAIS ALVES DE CARVA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HAIS AVELAR NICOL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HAIS CLEMENTE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HAIS CRISTINA FERNAND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HAIS FERREIRA LAI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HALES DE ABREU ROCH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HALES JACOB DE ALMEI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HALES NEPOMUCENO BARCEL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HALES VINICIUS ALVES LI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HALIA DA SILVA MATI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HALITA CRISTINA SOARES MEL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HALITA MARIA ALVES FER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HALLES BARCELOS CRU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HAMIRES KELLEY PERPETU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HAUARA CRISTINA CAMPOS AMARA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HAYENE SILVA FER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HAYNA VIEIRA RE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HAYNARA DA SILVA CANESCH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HAYRINNE GABRIELA LOPES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HAYS PAULA RIBEIRO MAI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HELLES HENRIQUE MACIEL DE FREIT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HIAGO ALVES SOARES NASCIMEN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HIAGO ANTONIO LOURENCO DOS RE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HIAGO APARECIDO OLIVEIR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HIAGO AUGUSTO DA COSTA ALMEI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HIAGO AUGUSTO GONC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HIAGO BISSIATTE MONT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HIAGO BRUNO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HIAGO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HIAGO DA SILVA CALD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HIAGO DE ALMEIDA 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HIAGO DE FREITAS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HIAGO DE SOUSA CARDOS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HIAGO DUARTE ALMEI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HIAGO EVANGELISTA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HIAGO FLORESTA GOMES DE ALMEI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HIAGO HENRIQUE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HIAGO JACOME DIAS DE SOU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HIAGO LEMOS FELIX DE FREIT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HIAGO MARCOS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HIAGO MARTINS GOM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HIAGO MAYRINK DE LAZZAR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HIAGO RESENDE FER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HIAGO ROMANELLI ABDALL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HOMAZ FERREIRA VOLP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HOMPSON JUNIOR AVILA RE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HULIO HENRIQUE SILVA MACHA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HYAGO DE LELLYS FARIA MONCA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IAGO ASSIS QUINTA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IAGO CESAR CAMP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IAGO DE CASTRO VIEG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IAGO DOS SANTOS CARDOS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IAGO ELIAS LEITE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IAGO EVANGELISTA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IAGO FRANCISCO OROZIMB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IAGO HENRIQUE MELO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IAGO JOSE DOS SANTOS RE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IAGO LUIZ DA CO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IAGO MANOEL DE OLIVEIRA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IAGO SEBASTIÃO PEREIRA TEODO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IANA LEAL VICENT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OMAS HENRIQUE GONC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ULIO DUQUE ESTRADA VI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ULIO MARCUS MARTIN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ULIO NICOLAS NOGUEIRA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UELITON JOSE HENRIQUES DUT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ULISSES INACIO RODRIGU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ULISSES RODRIGUES ALVES E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URSULA CRISTINA DE OLIVEIRA GOM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VAGNER ALEXANDRE FERNANDES CO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VAGNER SOARES DA CO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VALBES JOAQUIM DA CONCEICA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VALDA HELENA GASPAR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VALDECI ANTUNES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VALDENIR DE PAIVA COIMB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VALDILENE GERALDA SODR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VALDIR BARBOSA FERREIRA FI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VALERIA APARECIDA RE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VALERIO FRANCISCO DE JESU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VALMIR BENJAMIM DE ALCANTA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VANDENIR ANTONIO DE ALCANTA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VANDER GERALDO DE OLIVEIRA ASS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VANDER JOSE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VANDER JOSE MONTESSE DO AMARA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VANDERLEI DE ARAÚJO RAM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VANDERSON BRUNO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VANESSA DE FREITAS ANDRAD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VANESSA DE FREITAS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VANESSA DE OLIVEIRA SILVA SOU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VANESSA GARCIA BERNARDO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VANESSA GONCALVES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VANESSA MARQUES LI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VANESSA PEREIRA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VANICIO DONIZETE ALCANTA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VANILDA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VARNEI JOSE SANTA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VELMA DE OLIVEIRA SILVA MO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VERA LUCI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VERA LUCIA VILACA DUART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VERONICE DAS GRACAS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VICENTE DE PAULA ANTENOR DOS RE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VICENTE WILLIAM BATI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VICTOR ANTONIO FONSECA E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VICTOR CARVALHO NOVA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VICTOR DA SILVA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VICTOR HUGO GONCALVES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VICTOR HUGO ROCH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VICTOR HUGO SOARES LOP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VICTOR PAULO BITTENCOURT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VICTOR RAFAEL PROSPERI DE CAST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VICTOR RODRIGO DE FREITAS FER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VICTOR SAMUEL COSTA PE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VICTOR SANTANN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VICTOR SANTOS FLAUZI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VILENE PATRICIA DE OLIVEIRA MOU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VINICIO AMARAL CARVA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VINICIUS CAMILO CAITA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VINICIUS COUTO DE ABREU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VINICIUS DE ANDRADE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VINICIUS DE OLIVEIRA MARTIN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VINICIUS DOMINATO RE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VINICIUS FELIPE ALEXANDR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VINICIUS GONCALVES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VINICIUS HENRIQUE VELOSO FER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VINICIUS JOSE CO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VINICIUS MEDEIROS PIMEN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VINICIUS NASCIMENTO CO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VINICIUS PONCIANO DE ANDRAD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VINICIUS ROBERTO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VINICIUS TADEU DE ALMEI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VIRGILIO PORTELA DE OLIVEIRA JUNI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VIRGILIO RODOVA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VITOR AFFONSO LOPES SIL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VITOR DIEGO DE ABREU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VITOR EMANOEL SILVA BATI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VITOR HENRIQUE DE MENDONÇA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VITOR HENRIQUE FERREIRA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VITOR HUGO LEAL MARTIN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VITOR HUGO LEITE MACHA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VITOR HUGO OLIVEIRA SAMPAI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VITOR KENEDY NUN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VITOR MARCELO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VITOR RESENDE DE MORA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VITORIA FERNANDA DE JESUS NESI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VITORIA TATIANY DE SOUSA RE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VIVIAN BARROS DA CO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VIVIAN PAOLA CORREA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VIVIANE DA SILVA FERNAND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VIVIANE EMANUELLE MAGALHAES CUNH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VIVIANE MARIA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VIVIANE NUNES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VIVIANE SOARES BARBO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VRAMIR CARVALHO BERNARDES JUNI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WAGNER ANTONIO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WAGNER DE SOUZA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WAGNER GONCALVES RIOS JUNI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WAGNER ISMAEL FAGUND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WAGNER MIGUEL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WALACE FELIPE DE ALMEIDA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WALACE JUNIO GOM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WALDEMAR LIMA CARDOSO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WALDETE DA SILVA CO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WALDIR MARQUES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WALESKA AZEVEDO DE ALMEIDA PIN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WALESKA TORRES RIB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WALFRIDO FRANCA DE ABREU NE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WALISON OLIVEIR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WALLACE DE SOUZA MEND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WALLACE RAFAEL SOAR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WALLACE RODRIGUES PE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WALLACE VALENTIM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WALMAR ANTONIO PANTUZ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WALMIDSON LUIS FIGUEIRE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WALTER ANTONIO NUN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WALTER DE SOUZA RE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WALTER DIAS JUNI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WALTER RUBENS DE ASSIS PE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WANDER PEREIRA DE JESU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WANDERSON ANTUNES DE MORA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WANDERSON DA COSTA LI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WANDERSON RIBEIRO DE ANDRAD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WARLLEY OLIVEIRA FER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WASHINGTON APARECIDO FERREIRA PENI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WASHINGTON LUIZ APARECIDO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WEBERTE VELEZIANO DE JESU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WEBERTON RODRIGUES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WELBERT DA COSTA EUFRASI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WELBERT OTAVIO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WELBERTH DUQUE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WELINGTON GARCIAS FER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WELINGTON MUMIC FI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WELLINGTON DINIZ CO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WELLINGTON JUNIO SEVERINO DE MOU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WELLINGTON PEREIRA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WELLINGTON SEBASTIAO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WELLINGTON WILLIAM RODRIGUES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WELTON DONIZETTE PE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WELTON REGIS ROMANO DE MORA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WEMERSON DO NASCIMENTO 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WEMERSON FELIPE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WENDEL DE CARVALHO TORR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WENDEL GONÇALVES ANTUN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WENDELL CARLOS DE JESUS AGUIA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WENDER PINHEIRO FER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WENDER RAIMUNDO GONTIJ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WERICKSON VALVERDE SPERBE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WESLAINE GONCALVES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WESLEI CASTRO LOP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WESLEN PEREIRA SANTA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WESLEY AUGUSTO GASPAR DA SILVA RIB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WESLEY CARLOS RIB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WESLEY DA CUNHA CARVA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WESLEY DE ALMEIDA VI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WESLEY DIAS MAGALHA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WESLEY FERNANDES DE AZEVE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WESLEY NUNES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WESLEY SILVESTRE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WESLEY SOARES GOMES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WESLLEY ADELGICIO ROCH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WESLLEY GOMES DE ALMEI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WEYKLEFFER ALMEIDA MARTIN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WILKEN TARDELLI RESENDE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WILKER THIEGO BRANDAO GOM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WILLIAM DA SILVA FONSEC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WILLIAM DOUGLAS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WILLIAM FARHAT JUNI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WILLIAM HENRIQUE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WILLIAM JOSE LOSCH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WILLIAM JUVENAL RIBEIRO DE CARVA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WILLIAM MAIA ALVES TEIX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WILLIAM MAIA TEIX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WILLIAM MANTINI LEA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WILLIAM RODRIGUES DA SILVA LOURENC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WILLIAM TEIXEIRA DA CO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WILLIAN ALVES DA CRUZ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WILLIAN ALVES TEIX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WILLIAN HENRIQUE PADUL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WILLIAN LEONEL RODRIGU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WILLIMAR CRISTINA DE ARAUJ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WILLY DARDANE FERREIRA DE PAUL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WILSON ANTUNES MO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WILSON DO NASCIMENTO MO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WILSON FRANCISCO 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WILSON GERALDO BATI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WILSON MODESTINO CO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WILSON SILVA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WILSON SOARES DA CONCEICA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WILTON RODRIGO MARTINS LEA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WISLA CRISTIANE RODRIGUES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WISLEY GERALDO CO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WIVERSON FELICIANO GOM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WIX GABRIEL DOS SANTOS FERNAND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XENIA TEIXEIRA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YAN VELOSO FREIT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YASMIM GISELLE CAETANO FERRAREZ ALMEI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YCARO YULE BARBOSA DE JESU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YNGRID NANTES HENRIQUES SCHUART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YURI AUGUSTO FELIPE LANA RE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YURI DE SOUZ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YURI FARIAS DE ALMEI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ZAINE DE JESUS FERNAND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ZAINE VENANCIO TONACO DE MEL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ZENILDE DAS GRACAS GUIMARAES VIOL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ZIRLEI LUIZ GOM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ZOROASTRO PEREIRA DA ROCHA JUNIOR</text:p>
          </table:table-cell>
          <table:table-cell table:number-columns-repeated="16381"/>
        </table:table-row>
        <table:table-row table:number-rows-repeated="1045488" table:style-name="ro1">
          <table:table-cell table:number-columns-repeated="16384"/>
        </table:table-row>
      </table:table>
      <table:database-ranges>
        <table:database-range table:target-range-address="SENAI.A1:SENAI.C301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entury Gothic" svg:font-family="&quot;Century Gothic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1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age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Marcos Paulo Teixeira</meta:initial-creator>
    <dc:creator>Oswaldo Prado Neto Dos Santos</dc:creator>
    <meta:creation-date>2022-09-30T18:05:32Z</meta:creation-date>
    <dc:date>2023-09-27T14:07:04Z</dc:date>
    <meta:user-defined meta:name="docIndexRef">15276dc7-c9da-4423-bd07-1821f1f99b81</meta:user-defined>
    <meta:user-defined meta:name="bjDocumentSecurityLabel">Sem classificação</meta:user-defined>
    <meta:user-defined meta:name="bjSaver">iX7ZySvfIwwKuAvTq3sDCnMzpoL0Lj68</meta:user-defined>
    <meta:user-defined meta:name="bjClsUserRVM">[]</meta:user-defined>
    <meta:user-defined meta:name="bjLabelHistoryID">{A7B63202-4D2C-4CE5-94D7-3F5671EE858E}</meta:user-defined>
  </office:meta>
</office:document-meta>
</file>